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6
      <text:tab/>MOTIE VAN DE LEDEN VAN WEYENBERG EN ULENBELT</text:h>
      <text:p text:style-name="ifm_p_ifm">Voorgesteld 13 november 2014</text:p>
      <text:p text:style-name="ifm_p_mt.3.76mm_ifm">De Kamer,</text:p>
      <text:p text:style-name="ifm_p_mt.3.76mm_ifm">gehoord de beraadslaging,</text:p>
      <text:p text:style-name="ifm_p_mt.3.76mm_ifm">constaterende dat de Vereniging van Nederlandse Gemeenten en het Uitvoeringspanel Gemeenten niet zijn geconsulteerd over het nu voorliggende wetsvoorstel Wet Taaleis Wwb;</text:p>
      <text:p text:style-name="ifm_p_mt.3.76mm_ifm">constaterende dat de Vereniging van Nederlandse Gemeenten het wetsvoorstel onuitvoerbaar vindt;</text:p>
      <text:p text:style-name="ifm_p_mt.3.76mm_ifm">overwegende dat het voor een goede uitvoering van wetten wenselijk is dat de bestuurslaag die een wet moet uitvoeren daarover geconsulteerd wordt, en het parlement wordt geïnformeerd over de uitkomst van die consultatie, hetgeen bij dit wetsvoorstel niet is gebeurd;</text:p>
      <text:p text:style-name="ifm_p_mt.3.76mm_ifm">verzoekt de regering, geen wetsvoorstellen in te dienen bij de Tweede Kamer zonder dat zij de bestuurslaag die verantwoordelijk is voor de uitvoering van het wetsvoorstel heeft geconsulteerd en de Kamer hierover informeert,</text:p>
      <text:p text:style-name="ifm_p_mt.3.76mm_ifm">en gaat over tot de orde van de dag.</text:p>
      <text:p text:style-name="ifm_p_mt.3.76mm_ifm">Van Weyenberg</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6<text:tab/><text:page-number text:select-page="current"/></text:p>
      </style:footer>
    </style:master-page>
    <style:master-page xmlns:sdu-fn="http://schema.sdu.nl/2011/07/functions" style:name="Landscape" style:page-layout-name="landscape-margin-text">
      <style:footer>
        <text:p text:style-name="footer">Tweede Kamer, vergaderjaar 2014-2015, 33 9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Motie; Motie van de leden Van Weyenberg en Ulenbelt over consultatie van de verantwoordelijke bestuurslaag</dc:title>
    <meta:user-defined meta:name="OVERHEIDop.ParlID/DC.identifier">kst-33975-16</meta:user-defined>
    <meta:user-defined meta:name="OVERHEIDop.ondernummer">16</meta:user-defined>
    <meta:user-defined meta:name="DCTERMS.W3CDTF/DCTERMS.available">2014-11-14</meta:user-defined>
    <meta:user-defined meta:name="OVERHEIDop.KamerstukTypen/DC.type">Motie</meta:user-defined>
    <meta:user-defined meta:name="OVERHEIDop.dossiernummer">33975</meta:user-defined>
    <meta:user-defined meta:name="OVERHEIDop.documenttitel">Motie van de leden Van Weyenberg en Ulenbelt over consultatie van de verantwoordelijke bestuurslaag</meta:user-defined>
    <meta:user-defined meta:name="OVERHEIDop.Parlementair/DC.type">Kamerstuk</meta:user-defined>
    <meta:user-defined meta:name="OVERHEIDop.indiener">P. Ulenbelt</meta:user-defined>
    <meta:user-defined meta:name="OVERHEIDop.indiener">S.P.R.A. van Weyenberg</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Motie; Motie van de leden Van Weyenberg en Ulenbelt over consultatie van de verantwoordelijke bestuurslaag</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