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1
      <text:tab/>AMENDEMENT VAN HET LID KARABULUT</text:h>
      <text:p text:style-name="ifm_p_ifm">Ontvangen 13 november 2014</text:p>
      <text:p text:style-name="ifm_p_mt.3.76mm_indent.0.13in_ifm">De ondergetekende stelt het volgende amendement voor:</text:p>
      <text:p text:style-name="ifm_p_mt.3.76mm_indent.0.13in_ifm">In artikel I, onderdeel A, komt artikel 18b, twaalfde lid, te luiden:</text:p>
      <text:p text:style-name="ifm_p_mt.3.76mm_indent.0.13in_ifm">12.  De toets, bedoeld in het tweede, tiende en elfde lid, wordt bij of krachtens algemene maatregel van bestuur vastgesteld. Hierbij wordt tevens vastgesteld:</text:p>
      <text:p text:style-name="ifm_p_indent.0.13in_ifm">a.  de wijze van beoordeling van de toets;</text:p>
      <text:p text:style-name="ifm_p_indent.0.13in_ifm">b.  de kwalificatie van degene die de toets beoordeelt; en</text:p>
      <text:p text:style-name="ifm_p_indent.0.13in_ifm">c.  de omstandigheden waaronder de toets wordt afgenomen.</text:p>
      <text:h text:style-name="ifm_p_font.bold_mt.5.08mm_page.keep-with-next_ifm" text:outline-level="2">Toelichting</text:h>
      <text:p text:style-name="ifm_p_mt.4.23mm_indent.0.13in_ifm">Indiener beoogt met dit amendement te bewerkstelligen dat indien er een taaltoets moet worden afgenomen, hierbij uniforme regels worden gehanteerd. Een taaltoets die alle gemeenten hanteren zorgt voor rechtsgelijkheid en minimale verschillen in de beoordeling van de taalvaardigheid van betrokkenen en is bovendien niet onderhavig aan politieke- dan wel beleidsmatige keuzes van gemeenten. De indiener is van mening dat toetsing uniform moet zijn, zodat alle gemeenten op basis van uniforme criteria zelf kunnen bepalen welk (vervolg-) beleid wordt uitgewerkt en of sanctionering aan de orde is.</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1<text:tab/><text:page-number text:select-page="current"/></text:p>
      </style:footer>
    </style:master-page>
    <style:master-page xmlns:sdu-fn="http://schema.sdu.nl/2011/07/functions" style:name="Landscape" style:page-layout-name="landscape-margin-text">
      <style:footer>
        <text:p text:style-name="footer">Tweede Kamer, vergaderjaar 2014-2015, 33 9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Karabulut over het vastleggen van de taaltoets bij algemene maatregel van bestuur</dc:title>
    <meta:user-defined meta:name="OVERHEIDop.ParlID/DC.identifier">kst-33975-11</meta:user-defined>
    <meta:user-defined meta:name="OVERHEIDop.ondernummer">11</meta:user-defined>
    <meta:user-defined meta:name="DCTERMS.W3CDTF/DCTERMS.available">2014-11-13</meta:user-defined>
    <meta:user-defined meta:name="OVERHEIDop.KamerstukTypen/DC.type">Amendement</meta:user-defined>
    <meta:user-defined meta:name="OVERHEIDop.dossiernummer">33975</meta:user-defined>
    <meta:user-defined meta:name="OVERHEIDop.documenttitel">Amendement van het lid Karabulut over het vastleggen van de taaltoets bij algemene maatregel van bestuur</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Karabulut over het vastleggen van de taaltoets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