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O<text:tab/>BRIEF VAN DE STAATSSECRETARIS VAN SOCIALE ZAKEN EN WERKGELEGENHEID</text:h>
      <text:p text:style-name="ifm_p_mt.3.76mm_ifm">Aan de Voorzitter van de Eerste Kamer der Staten-Generaal</text:p>
      <text:p text:style-name="ifm_p_mt.3.76mm_ifm">Den Haag, 22 december 2014</text:p>
      <text:p text:style-name="ifm_p_mt.3.76mm_ifm">Naar aanleiding van het debat met uw Kamer over het wetsvoorstel aanpassing financieel toetsingskader heb ik De Nederlandsche Bank (DNB) verzocht om uitstel van de per 1 januari 2015 voorziene wijziging van de ultimate forward rate (ufr) voor pensioenfondsen, in verband met het aangekondigde onderzoek naar het stroomlijnen van deze ufr met de ufr die EIOPA naar verwachting in 2015 zal vaststellen voor Europese verzekeraars.</text:p>
      <text:p text:style-name="ifm_p_mt.3.76mm_ifm">DNB heeft mij heden laten weten dat zij instemt met dit verzo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O<text:tab/><text:page-number text:select-page="current"/></text:p>
      </style:footer>
    </style:master-page>
    <style:master-page xmlns:sdu-fn="http://schema.sdu.nl/2011/07/functions" style:name="Landscape" style:page-layout-name="landscape-margin-text">
      <style:footer>
        <text:p text:style-name="footer">Eerste Kamer, vergaderjaar 2014-2015, 33 97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Brief inzake reactie DNB op verzoek uitstel wijziging ufr</dc:title>
    <meta:user-defined meta:name="OVERHEIDop.ParlID/DC.identifier">kst-33972-O</meta:user-defined>
    <meta:user-defined meta:name="OVERHEIDop.ondernummer">O</meta:user-defined>
    <meta:user-defined meta:name="DCTERMS.W3CDTF/DCTERMS.available">2014-12-22</meta:user-defined>
    <meta:user-defined meta:name="OVERHEIDop.KamerstukTypen/DC.type">Brief</meta:user-defined>
    <meta:user-defined meta:name="OVERHEIDop.dossiernummer">33972</meta:user-defined>
    <meta:user-defined meta:name="OVERHEIDop.documenttitel">Brief inzake reactie DNB op verzoek uitstel wijziging uf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reactie DNB op verzoek uitstel wijziging uf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22</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