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M
      <text:tab/>MOTIE VAN HET LID POSTEMA C.S.</text:h>
      <text:p text:style-name="ifm_p_ifm">Voorgesteld 16 december 2014</text:p>
      <text:p text:style-name="ifm_p_mt.3.76mm_ifm">De Kamer,</text:p>
      <text:p text:style-name="ifm_p_mt.3.76mm_ifm">gehoord de beraadslagingen,</text:p>
      <text:p text:style-name="ifm_p_mt.3.76mm_ifm">constaterende, dat pensioenfondsen die hun strategische beleggingsbeleid willen aanpassen vanwege lange termijn beleidskeuzes of externe omstandigheden dit niet mogen indien aanpassing van het strategische beleggingsbeleid tot een verhoging van het beleggingsrisico zou leiden en hun dekkingsgraad onder het vereist eigen vermogen ligt,</text:p>
      <text:p text:style-name="ifm_p_mt.3.76mm_ifm">constaterende, dat een optimale invulling van het beleggingsbeleid hierdoor gehinderd kan worden gedurende een niet afzienbare tijd dat het vermogen van een pensioenfonds zich onder het vereiste eigen vermogen bevindt,</text:p>
      <text:p text:style-name="ifm_p_mt.3.76mm_ifm">constaterende, dat het financieel toetsingskader onder andere moest worden herzien om pensioenfondsen meer ruimte te geven om hun lange termijn pensioenambitie na te kunnen streven en het toezichtkader zodanig aan te passen dat het beter past bij een stelsel dat gericht is op de lange termijn,</text:p>
      <text:p text:style-name="ifm_p_mt.3.76mm_ifm">constaterende, dat dit doel wordt belemmerd door bovengenoemde restrictie aan het beleggingsbeleid,</text:p>
      <text:p text:style-name="ifm_p_mt.3.76mm_ifm">overwegende, dat moet worden voorkomen dat pensioenfondsen hun beleggingsrisico kunnen verhogen enkel om uit een herstelsituatie te komen,</text:p>
      <text:p text:style-name="ifm_p_mt.3.76mm_ifm">verzoekt de regering pensioenfondsen de mogelijkheid te bieden hun strategische beleggingsbeleid aan te passen in geval omstandigheden hiertoe nopen, zoals bijvoorbeeld bij de overgang naar een nieuw pensioencontract of bij de herziening van de parameters zoals deze worden vastgesteld door de regering, mits de evaluatie en herbeoordeling van het strategisch beleggingsbeleid, zoals genoemd in het Besluit financieel toetsingskader pensioenfondsen artikel 13.a Beleggingsbeleid, lid 5 daartoe aanleiding geeft, en mits een fonds bij de toezichthouder DNB kan aantonen dat deze aanpassing consistent is met het geformuleerde beleid en de haalbaarheid van de toezegging,</text:p>
      <text:p text:style-name="ifm_p_mt.3.76mm_ifm">en gaat over tot de orde van de dag.</text:p>
      <text:p text:style-name="ifm_p_mt.3.76mm_ifm">Postema</text:p>
      <text:p text:style-name="ifm_p_ifm">Beuving</text:p>
      <text:p text:style-name="ifm_p_ifm">Koning</text:p>
      <text:p text:style-name="ifm_p_ifm">K.G. de Vries</text:p>
      <text:p text:style-name="ifm_p_ifm">Vliet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72, M<text:tab/><text:page-number text:select-page="current"/></text:p>
      </style:footer>
    </style:master-page>
    <style:master-page xmlns:sdu-fn="http://schema.sdu.nl/2011/07/functions" style:name="Landscape" style:page-layout-name="landscape-margin-text">
      <style:footer>
        <text:p text:style-name="footer">Eerste Kamer, vergaderjaar 2014-2015, 33 97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Motie over het aanpassen van het strategisch beleggingsbeleid door pensioenfondsen</dc:title>
    <meta:user-defined meta:name="OVERHEIDop.ParlID/DC.identifier">kst-33972-M</meta:user-defined>
    <meta:user-defined meta:name="OVERHEIDop.ondernummer">M</meta:user-defined>
    <meta:user-defined meta:name="DCTERMS.W3CDTF/DCTERMS.available">2014-12-17</meta:user-defined>
    <meta:user-defined meta:name="OVERHEIDop.KamerstukTypen/DC.type">Motie</meta:user-defined>
    <meta:user-defined meta:name="OVERHEIDop.dossiernummer">33972</meta:user-defined>
    <meta:user-defined meta:name="OVERHEIDop.documenttitel">Motie over het aanpassen van het strategisch beleggingsbeleid door pensioenfonds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Motie over het aanpassen van het strategisch beleggingsbeleid door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2-16</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indiener">Postema</meta:user-defined>
    <meta:user-defined meta:name="OVERHEIDop.versieInformatie"/>
  </office:meta>
</office:document-meta>
</file>