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K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
         K
      <text:tab/>MOTIE VAN HET LID ELZINGA C.S.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constaterende, dat uit de CPB-berekeningen blijkt dat de vervangingsratio de komende 10 jaar naar verwachting 5%-punt lager wordt door de wijzigingen in de regelgeving in 2015,</text:p>
      <text:p text:style-name="ifm_p_mt.3.76mm_ifm">van mening, dat deze achteruitgang te fors is,</text:p>
      <text:p text:style-name="ifm_p_mt.3.76mm_ifm">overwegende, dat bij de rekenregels voor toekomstbestendige indexatie 10% van de werkelijke buffer buiten beschouwing blijft,</text:p>
      <text:p text:style-name="ifm_p_mt.3.76mm_ifm">van mening, dat het wetsvoorstel evenwichtiger zou uitpakken als de rekenregels voor toekomstbestendige indexatie zouden worden gebaseerd op de werkelijke buffer,</text:p>
      <text:p text:style-name="ifm_p_mt.3.76mm_ifm">verzoekt de regering in de concept algemene maatregel van bestuur, artikel 15, 3e lid, aan te passen opdat de werkelijke buffer wordt meegerekend in plaats van een fictieve buffer,</text:p>
      <text:p text:style-name="ifm_p_mt.3.76mm_ifm">en gaat over tot de orde van de dag.</text:p>
      <text:p text:style-name="ifm_p_mt.3.76mm_ifm">Elzinga</text:p>
      <text:p text:style-name="ifm_p_ifm">Nagel</text:p>
      <text:p text:style-name="ifm_p_ifm">Kok</text:p>
      <text:p text:style-name="ifm_p_ifm">Hoekstra</text:p>
      <text:p text:style-name="ifm_p_ifm">Th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2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2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; Motie over het meerekenen van de werkelijke buffer</dc:title>
    <meta:user-defined meta:name="OVERHEIDop.ParlID/DC.identifier">kst-33972-K</meta:user-defined>
    <meta:user-defined meta:name="OVERHEIDop.ondernummer">K</meta:user-defined>
    <meta:user-defined meta:name="DCTERMS.W3CDTF/DCTERMS.available">2014-12-17</meta:user-defined>
    <meta:user-defined meta:name="OVERHEIDop.KamerstukTypen/DC.type">Motie</meta:user-defined>
    <meta:user-defined meta:name="OVERHEIDop.dossiernummer">33972</meta:user-defined>
    <meta:user-defined meta:name="OVERHEIDop.documenttitel">Motie over het meerekenen van de werkelijke buffer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; Motie over het meerekenen van de werkelijke buffe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4-12-16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OVERHEIDop.indiener">Elzinga</meta:user-defined>
    <meta:user-defined meta:name="OVERHEIDop.versieInformatie"/>
  </office:meta>
</office:document-meta>
</file>