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J
      <text:tab/>BRIEF VAN DE VOORZITTER VAN DE VASTE COMMISSIE VOOR SOCIALE ZAKEN ENWERKGELEGENHEID</text:h>
      <text:p text:style-name="ifm_p_mt.3.76mm_ifm">Aan de Minister van Economische Zaken</text:p>
      <text:p text:style-name="ifm_p_mt.3.76mm_ifm">Den Haag, 10 december 2014</text:p>
      <text:p text:style-name="ifm_p_mt.3.76mm_ifm">De leden van de vaste commissie voor Sociale Zaken en Werkgelegenheid (SZW) danken u voor uw brief waarin u de doorrekening van het CPB aanbiedt<text:note text:id="ID-427030-d36e58" text:note-class="footnote"><text:note-citation text:label="1 ">1</text:note-citation><text:note-body><text:p text:style-name="ifm_p_font.normal_size.6.93pt_mt..5mm_indent.-0.1161in_mleft.0.1161in_ifm"><text:span text:style-name="ifm_span_font.italic_size.6.93pt_ifm">Kamerstukken I</text:span>, 2014–2015, 33 972, F.</text:p></text:note-body></text:note> inzake de generatie- en premie-effecten van alle wijzigingen tezamen rond pensioenen zoals deze zich per 1 januari 2015 voordoen.</text:p>
      <text:p text:style-name="ifm_p_mt.3.76mm_ifm">Naar aanleiding van uw brief en de CPB-doorrekeningen hebben de leden van de <text:span text:style-name="ifm_span_font.bold_ifm">CDA</text:span>-fractie nog enige nadere vragen aan het CPB. De leden van de <text:span text:style-name="ifm_span_font.bold_ifm">SP</text:span>-fractie hebben nog enige aanvullende vragen.</text:p>
      <text:p text:style-name="ifm_p_mt.3.76mm_ifm">De leden van de fracties van <text:span text:style-name="ifm_span_font.bold_ifm">SP</text:span>, <text:span text:style-name="ifm_span_font.bold_ifm">GroenLinks</text:span>, <text:span text:style-name="ifm_span_font.bold_ifm">PvdD, 50PLUS </text:span>en <text:span text:style-name="ifm_span_font.bold_ifm">OSF </text:span>sluiten zich bij de door de leden van de CDA-fractie gestelde vragen aan. Deze leden verzoeken u de gestelde vragen zo spoedig mogelijk door te geleiden aan het CPB.</text:p>
      <text:h text:style-name="ifm_p_font.bold_mt.3.76mm_page.keep-with-next_ifm" text:outline-level="1">CDA-fractie</text:h>
      <text:p text:style-name="ifm_p_mt.3.76mm_ifm">De cijfers over de generatie-effecten zijn sterk veranderd sinds juni, maar de conclusie blijft dat de effecten evenwichtig zijn, merken de leden van de CDA-fractie op. Hoe komt het dat nieuwe deelnemers er eerst 4,5% op vooruit gingen en er nu 0,1% op achteruit gaan bij een zelfde scenario (doorrekening van het FTK bij premiedemping op basis van rendement bij de nieuwe parameters)? Pakken de wijzigingen als gevolg van het Witteveenkader in de nieuwe doorreke-ningen generatieneutraal uit? Is het mogelijk het generatie-effect per leeftijdscohort uit te splitsen naar effecten op pensioenresultaat en op de premie? Hoe ontwikkelt de hoogte van de premie zich in deze scenario’s en hoe stabiel is deze premie in een mediaan scenario en in een optimistisch scenario?</text:p>
      <text:p text:style-name="ifm_p_mt.3.76mm_ifm">Kan ter verduidelijking de grafiek met generatie-effecten van het nieuwe FTK, met en zonder nieuwe UFR, worden omgezet in een tabel met getallen per leeftijdscategorie?</text:p>
      <text:p text:style-name="ifm_p_mt.3.76mm_ifm">Het CPB berekent dat de vervangingsratio over 10 jaar 5 procentpunt lager uitpakt in een medi-aan scenario. Hoeveel euro gaan deelnemers er hierdoor op achteruit op micro en op macroniveau? Welke gevolgen heeft dit naar verwachting voor de economische ontwikkeling in de komende 10 jaar?</text:p>
      <text:p text:style-name="ifm_p_mt.3.76mm_ifm">In de CPB notitie wordt gesteld: «dan resulteert een ouderdomspensioen van 75% middelloon.<text:note text:id="ID-427030-d36e107" text:note-class="footnote"><text:note-citation text:label="2 ">2</text:note-citation><text:note-body><text:p text:style-name="ifm_p_font.normal_size.6.93pt_mt..5mm_indent.-0.1161in_mleft.0.1161in_ifm">Pagina 2, onder punt 2 (in de vierde regel) van CPB Notitie «Generatie- en premie-effecten aanpassing pensioenregels 2015», gepubliceerd op 5 december 2014. Opgenomen als bijlage bij <text:span text:style-name="ifm_span_font.italic_size.6.93pt_ifm">Kamerstukken I</text:span>, 2014–2015, 33 972, F.</text:p></text:note-body></text:note> Er staat niet: <text:span text:style-name="ifm_span_font.italic_ifm">geïndexeerd </text:span>middelloon. Wordt middelloon of geïndexeerd middelloon bedoeld? Wat is naar de inschatting van het CPB, het onderscheid tussen beiden in procentpunten?</text:p>
      <text:h text:style-name="ifm_p_font.bold_mt.3.76mm_page.keep-with-next_ifm" text:outline-level="1">SP-fractie</text:h>
      <text:p text:style-name="ifm_p_mt.3.76mm_ifm">De leden van de SP-fractie vernemen graag hoe groot zou de achteruitgang in vervangingsratio zou zijn als de berekening van de bestendige indexatie realistischer zou worden vormgegeven door de hele buffer in aanmerking te nemen bij de berekening in plaats van alleen de buffer boven een dekkingsgraad van 110? Heeft de wijziging van het FTK of de wijziging van het Witteveenkader een groter negatief effect op de vervangingsratio in een mediaan scenario in de komende 10 jaar?</text:p>
      <text:p text:style-name="ifm_p_mt.3.76mm_ifm">In de nota naar aanleiding van verslag staat dat het CPB ook de generatie-effecten zal berekenen van een realistischere berekening van bestendige indexatie (zie hierboven), maar deze berekening ontbreekt in het rapport. Hoe pakken de bedoelde generatie-effecten uit?</text:p>
      <text:p text:style-name="ifm_p_mt.3.76mm_ifm">Kan ook een berekening van de effecten op vervangingsratio en generatie-effecten worden gegeven indien wordt uitgegaan van een macrostabiele discontovoet, zoals voorgesteld in het SER-advies van september 2013?</text:p>
      <text:p text:style-name="ifm_p_mt.3.76mm_ifm">Tenslotte hebben de leden van de SP-fractie nog twee vragen over de premies aan het CPB:</text:p>
      <text:p text:style-name="ifm_p_ifm">Hoe hebben de kostendekkende premie en de daadwerkelijk betaalde premie met gedempt rendement zich de laatste vijf jaar ontwikkeld? En hoe ontwikkelen zich naar verwachting (zo nodig in scenario’s) de kostendekkende premie en de voorgestelde premie met demping van verwacht rendement tot 2020?</text:p>
      <text:p text:style-name="ifm_p_mt.3.76mm_ifm">De leden van de vaste commissie voor Sociale Zaken en Werkgelegenheid zien de beantwoording met belangstelling tegemoet. Deze leden ontvangen de antwoorden graag voorafgaand aan de plenaire behandeling van het wetsvoorstel 33972 Wet aanpassing financieel toetsingskader in de Eerste Kamer op 15/16 december 2014, bij voorkeur vrijdag 12 december 2014. Zij danken het CPB bij voorbaat hartelijk voor de opnieuw gedane moeite.</text:p>
      <text:p text:style-name="ifm_p_mt.5.08mm_ifm">De voorzitter van de vaste commissie voor Sociale Zaken en Werkgelegenheid,<text:line-break/>J.J.<text:s/>Sylv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J<text:tab/><text:page-number text:select-page="current"/></text:p>
      </style:footer>
    </style:master-page>
    <style:master-page xmlns:sdu-fn="http://schema.sdu.nl/2011/07/functions" style:name="Landscape" style:page-layout-name="landscape-margin-text">
      <style:footer>
        <text:p text:style-name="footer">Eerste Kamer, vergaderjaar 2014-2015, 33 97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Brief inzake CPB-doorrekening wijziging rondom pensioenen</dc:title>
    <meta:user-defined meta:name="OVERHEIDop.ParlID/DC.identifier">kst-33972-J</meta:user-defined>
    <meta:user-defined meta:name="OVERHEIDop.ondernummer">J</meta:user-defined>
    <meta:user-defined meta:name="DCTERMS.W3CDTF/DCTERMS.available">2014-12-15</meta:user-defined>
    <meta:user-defined meta:name="OVERHEIDop.KamerstukTypen/DC.type">Brief</meta:user-defined>
    <meta:user-defined meta:name="OVERHEIDop.dossiernummer">33972</meta:user-defined>
    <meta:user-defined meta:name="OVERHEIDop.documenttitel">Brief inzake CPB-doorrekening wijziging rondom pensioen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CPB-doorrekening wijziging rondom pensio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10</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