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H
      <text:tab/>BRIEF VAN DE STAATSSECRETARIS VAN SOCIALE ZAKEN EN WERKGELEGENHEID</text:h>
      <text:p text:style-name="ifm_p_mt.3.76mm_ifm">Aan de Voorzitter van de Eerste Kamer der Staten-Generaal</text:p>
      <text:p text:style-name="ifm_p_mt.3.76mm_ifm">Den Haag, 11 december 2014</text:p>
      <text:p text:style-name="ifm_p_mt.3.76mm_ifm">Hierbij bied ik u aan een doorlopende tekst van het Ontwerpbesluit financieel toetsingskader pensioenfondsen<text:note text:id="ID-429007-d36e63" text:note-class="footnote"><text:note-citation text:label="1 ">1</text:note-citation><text:note-body><text:p text:style-name="ifm_p_font.normal_size.6.93pt_mt..5mm_indent.-0.1161in_mleft.0.1161in_ifm">Ter inzage gelegd op de afdeling Inhoudelijke ondersteuning onder griffie nr. 156078.78.</text:p></text:note-body></text:note>, zoals dat zou komen te luiden na verwerking van het ontwerpbesluit tot wijziging van het Besluit financieel toetsingskader pensioenfondsen en het Besluit uitvoering Pensioenwet en Wet verplichte beroepspensioenregeling.</text:p>
      <text:p text:style-name="ifm_p_mt.3.76mm_ifm">In verband met de behandeling van het voorstel van wet tot wijziging van de Pensioenwet, de Wet verplichte beroepspensioenregeling en de Invoerings- en aanpassingswet Pensioenwet in verband met de aanpassing van het financieel toetsingskader voor pensioenfondsen (33 972), heeft een van de leden van uw Kamer om deze informatie gevraagd. Omdat het mij goed leek dat alle leden over dezelfde informatie beschikken, bied ik de gevraagde informatie op deze wijze aan.</text:p>
      <text:p text:style-name="ifm_p_mt.3.76mm_ifm">De nieuwe teksten zijn gegeeld en cursief weergegeven. Teksten die met het wijzigingsbesluit worden verwijderd, zijn «doorgehaald» weergegeven.</text:p>
      <text:p text:style-name="ifm_p_ifm">Met het ontwerpbesluit wijzigen ook twee artikelen in het Besluit uitvoering Pensioenwet en Wet verplichte beroepspensioenregeling. De complete artikelen (zoals die na de voorgestelde wijzigingen komen te luiden), zijn voor de volledigheid aan het einde van de bijlage opgenomen. Ook hier zijn de wijzigingen die voortvloeien uit het ontwerpbesluit duidelijk gemarkeerd.</text:p>
      <text:p text:style-name="ifm_p_mt.3.76mm_ifm">Tot slot attendeer ik u erop dat het besluit o.a. nog gewijzigd zal worden in verband met een door de Tweede Kamer aangenomen motie om het mogelijk te maken dat fondsen het strategische beleggingsbeleid eenmalig aanpassen (Kamerstukken II 2014/15, 33 972, nr 39).</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H<text:tab/><text:page-number text:select-page="current"/></text:p>
      </style:footer>
    </style:master-page>
    <style:master-page xmlns:sdu-fn="http://schema.sdu.nl/2011/07/functions" style:name="Landscape" style:page-layout-name="landscape-margin-text">
      <style:footer>
        <text:p text:style-name="footer">Eerste Kamer, vergaderjaar 2014-2015, 33 97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Brief inzake doorlopende tekst van het Ontwerpbesluit financieel toetsingskader pensioenfondsen</dc:title>
    <meta:user-defined meta:name="OVERHEIDop.ParlID/DC.identifier">kst-33972-H</meta:user-defined>
    <meta:user-defined meta:name="OVERHEIDop.ondernummer">H</meta:user-defined>
    <meta:user-defined meta:name="DCTERMS.W3CDTF/DCTERMS.available">2014-12-16</meta:user-defined>
    <meta:user-defined meta:name="OVERHEIDop.KamerstukTypen/DC.type">Brief</meta:user-defined>
    <meta:user-defined meta:name="OVERHEIDop.dossiernummer">33972</meta:user-defined>
    <meta:user-defined meta:name="OVERHEIDop.documenttitel">Brief inzake doorlopende tekst van het Ontwerpbesluit financieel toetsingskader pensioenfond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Brief inzake doorlopende tekst van het Ontwerpbesluit financieel toetsingskade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11</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