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52
      <text:tab/>GEWIJZIGDE MOTIE VAN HET LID MADLENER TER VERVANGING VAN DIE GEDRUKT ONDER NR. 41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het pensioen een secundaire arbeidsvoorwaarde is voor werknemers;</text:p>
      <text:p text:style-name="ifm_p_mt.3.76mm_ifm">constaterende dat 40% van de werkgevers aangeeft een pensioenpremieverlaging niet uit te keren als extra brutoloon;</text:p>
      <text:p text:style-name="ifm_p_mt.3.76mm_ifm">verzoekt de regering, breed onder de aandacht te brengen dat pensioenpremiedaling ten goede behoort te komen aan werknemer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Gewijzigde motie (nader); Gewijzigde motie van het lid Madlener (t.v.v. 33972, nr. 41) over pensioenpremieverlaging ten goede laten komen aan werknemers</dc:title>
    <meta:user-defined meta:name="OVERHEIDop.ParlID/DC.identifier">kst-33972-52</meta:user-defined>
    <meta:user-defined meta:name="OVERHEIDop.ondernummer">52</meta:user-defined>
    <meta:user-defined meta:name="DCTERMS.W3CDTF/DCTERMS.available">2014-10-22</meta:user-defined>
    <meta:user-defined meta:name="OVERHEIDop.KamerstukTypen/DC.type">Motie</meta:user-defined>
    <meta:user-defined meta:name="OVERHEIDop.dossiernummer">33972</meta:user-defined>
    <meta:user-defined meta:name="OVERHEIDop.documenttitel">Gewijzigde motie van het lid Madlener (t.v.v. 33972, nr. 41) over pensioenpremieverlaging ten goede laten komen aan werknemers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Gewijzigde motie (nader); Gewijzigde motie van het lid Madlener (t.v.v. 33972, nr. 41) over pensioenpremieverlaging ten goede laten komen aan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