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46
      <text:tab/>MOTIE VAN HET LID KROL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de Staatssecretaris in haar brief van 1 oktober 2013 heeft toegezegd, een kader te ontwikkelen dat alle indexatieambities van pensioenfondsen kan waarmaken;</text:p>
      <text:p text:style-name="ifm_p_mt.3.76mm_ifm">overwegende dat de voorliggende aanpassing van het financieel toetsingskader deze toezegging onvoldoende gestand doet;</text:p>
      <text:p text:style-name="ifm_p_mt.3.76mm_ifm">overwegende dat als gevolg van nieuwe indexatieregels, indexatie en inhaalindexatie van pensioenen, alsmede het terugdraaien van kortingen uit het verleden te lang worden uitgesteld;</text:p>
      <text:p text:style-name="ifm_p_mt.3.76mm_ifm">overwegende dat jongeren én ouderen hierdoor nadeel ondervinden in hun pensioenopbouw en pensioenuitkering;</text:p>
      <text:p text:style-name="ifm_p_mt.3.76mm_ifm">van mening dat de indexatieregels aangepast moeten worden met als randvoorwaarde dat pensioenfondsen een zo veel mogelijk «generatie-evenwichtige» invulling geven aan het indexatiebeleid;</text:p>
      <text:p text:style-name="ifm_p_mt.3.76mm_ifm">roept de regering op, indexatie bij een dekkingsgraad van 105% mogelijk te maken, waarbij het pensioenfonds ruimte krijgt op basis van eigen prudente afweging de indexatie nader vorm te geven;</text:p>
      <text:p text:style-name="ifm_p_mt.3.76mm_ifm">roept de regering voorts op, inhaalindexatie en compensatie van korting mogelijk te maken bij een dekkingsgraad die nodig is voor volledig indexeren (rond 130%), waarbij het pensioenfonds de ruimte krijgt op basis van eigen prudente afweging de inhaalindexatie en compensatie van korting nader vorm te ge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Motie; Motie van het lid Krol over indexatie bij een dekkingsgraad van 105%</dc:title>
    <meta:user-defined meta:name="OVERHEIDop.ParlID/DC.identifier">kst-33972-46</meta:user-defined>
    <meta:user-defined meta:name="OVERHEIDop.ondernummer">46</meta:user-defined>
    <meta:user-defined meta:name="DCTERMS.W3CDTF/DCTERMS.available">2014-10-16</meta:user-defined>
    <meta:user-defined meta:name="OVERHEIDop.KamerstukTypen/DC.type">Motie</meta:user-defined>
    <meta:user-defined meta:name="OVERHEIDop.dossiernummer">33972</meta:user-defined>
    <meta:user-defined meta:name="OVERHEIDop.documenttitel">Motie van het lid Krol over indexatie bij een dekkingsgraad van 105%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Motie; Motie van het lid Krol over indexatie bij een dekkingsgraad van 10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