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45
      <text:tab/>MOTIE VAN DE LEDEN DIJKGRAAF EN VAN WEYENBERG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het nieuwe ftk een noodzakelijke onderhoudsbeurt is van het huidige ftk in het kader van het huidige pensioenstelsel;</text:p>
      <text:p text:style-name="ifm_p_mt.3.76mm_ifm">overwegende dat als gevolg van maatschappelijke ontwikkelingen een nieuw pensioenstelsel nodig is;</text:p>
      <text:p text:style-name="ifm_p_mt.3.76mm_ifm">spreekt uit dat het nieuwe ftk een tussenstap is op de weg naar een toekomstbestendig pensioenstelsel;</text:p>
      <text:p text:style-name="ifm_p_mt.3.76mm_ifm">verzoekt de regering, in de voor het voorjaar toegezegde hoofdlijnennotitie over de toekomst van het pensioenstelsel voorstellen voor een nieuw pensioenstelsel te doen,</text:p>
      <text:p text:style-name="ifm_p_mt.3.76mm_ifm">en gaat over tot de orde van de dag.</text:p>
      <text:p text:style-name="ifm_p_mt.3.76mm_ifm">Dijkgraaf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de leden Dijkgraaf en Van Weyenberg over voorstellen voor een nieuw pensioenstelsel</dc:title>
    <meta:user-defined meta:name="OVERHEIDop.ParlID/DC.identifier">kst-33972-45</meta:user-defined>
    <meta:user-defined meta:name="OVERHEIDop.ondernummer">45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de leden Dijkgraaf en Van Weyenberg over voorstellen voor een nieuw pensioenstelsel</meta:user-defined>
    <meta:user-defined meta:name="OVERHEIDop.Parlementair/DC.type">Kamerstuk</meta:user-defined>
    <meta:user-defined meta:name="OVERHEIDop.indiener">S.P.R.A. van Weyenberg</meta:user-defined>
    <meta:user-defined meta:name="OVERHEIDop.indiener">E. Dijkgraaf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de leden Dijkgraaf en Van Weyenberg over voorstellen voor een nieuw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