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42
      <text:tab/>MOTIE VAN DE LEDEN VAN WEYENBERG EN LODDERS</text:h>
      <text:p text:style-name="ifm_p_ifm">Voorgesteld 15 oktober 2014</text:p>
      <text:p text:style-name="ifm_p_mt.3.76mm_ifm">De Kamer,</text:p>
      <text:p text:style-name="ifm_p_mt.3.76mm_ifm">gehoord de beraadslaging,</text:p>
      <text:p text:style-name="ifm_p_mt.3.76mm_ifm">overwegende het belang van een stabiele premie voor de loonkosten en de koopkracht;</text:p>
      <text:p text:style-name="ifm_p_mt.3.76mm_ifm">overwegende het belang dat de kostendaling uit hoofde van de verlaging van de opbouwpercentages ook zichtbaar tot lagere premies leidt;</text:p>
      <text:p text:style-name="ifm_p_mt.3.76mm_ifm">overwegende het belang van een soepele overgang naar het aangepaste ftk en dat het verbeterde ftk een evenwichtig en samenhangend pakket is en de aanscherpingen van het ftk (zoals de verhoging van het vereiste eigen vermogen) ook in 2015 gaan gelden;</text:p>
      <text:p text:style-name="ifm_p_mt.3.76mm_ifm">overwegende dat pensioenfondsen bij het vaststellen van de premies voor 2015 rekening moeten kunnen houden met het nieuwe ftk dat vanaf 2015 zal gelden;</text:p>
      <text:p text:style-name="ifm_p_mt.3.76mm_ifm">verzoekt de regering om, DNB te vragen, na aanname van het nieuwe ftk in de Tweede Kamer, af te zien van toepassing van de bijdrage aan de hersteleis voor de premievaststelling voor het jaar 2015, aangezien dat geen onderdeel is van het nieuwe ftk,</text:p>
      <text:p text:style-name="ifm_p_mt.3.76mm_ifm">en gaat over tot de orde van de dag.</text:p>
      <text:p text:style-name="ifm_p_mt.3.76mm_ifm">Van Weyenberg</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42<text:tab/><text:page-number text:select-page="current"/></text:p>
      </style:footer>
    </style:master-page>
    <style:master-page xmlns:sdu-fn="http://schema.sdu.nl/2011/07/functions" style:name="Landscape" style:page-layout-name="landscape-margin-text">
      <style:footer>
        <text:p text:style-name="footer">Tweede Kamer, vergaderjaar 2014-2015, 33 97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de leden Van Weyenberg en Lodders over afzien van de bijdrage aan de hersteleis</dc:title>
    <meta:user-defined meta:name="OVERHEIDop.ParlID/DC.identifier">kst-33972-42</meta:user-defined>
    <meta:user-defined meta:name="OVERHEIDop.ondernummer">42</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de leden Van Weyenberg en Lodders over afzien van de bijdrage aan de hersteleis</meta:user-defined>
    <meta:user-defined meta:name="OVERHEIDop.Parlementair/DC.type">Kamerstuk</meta:user-defined>
    <meta:user-defined meta:name="OVERHEIDop.indiener">W.J.H. Lodders</meta:user-defined>
    <meta:user-defined meta:name="OVERHEIDop.indiener">S.P.R.A. van Weyenberg</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de leden Van Weyenberg en Lodders over afzien van de bijdrage aan de hersteleis</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