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Nr. 41
      <text:tab/>MOTIE VAN HET LID MADLENER 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overwegende dat het pensioen een secundaire arbeidsvoorwaarde is voor werknemers;</text:p>
      <text:p text:style-name="ifm_p_mt.3.76mm_ifm">constaterende dat 40% van de werkgevers aangeeft een verlaging van de pensioenpremie in eigen zak te steken;</text:p>
      <text:p text:style-name="ifm_p_mt.3.76mm_ifm">verzoekt de regering, te bewerkstelligen dat eventuele pensioenpremieverlaging volledig ten goede zal komen aan de werknemers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 ; Motie; Motie van het lid Madlener over pensioenpremieverlaging ten goede laten komen aan werknemers</dc:title>
    <meta:user-defined meta:name="OVERHEIDop.ParlID/DC.identifier">kst-33972-41</meta:user-defined>
    <meta:user-defined meta:name="OVERHEIDop.ondernummer">41</meta:user-defined>
    <meta:user-defined meta:name="DCTERMS.W3CDTF/DCTERMS.available">2014-10-16</meta:user-defined>
    <meta:user-defined meta:name="OVERHEIDop.KamerstukTypen/DC.type">Motie</meta:user-defined>
    <meta:user-defined meta:name="OVERHEIDop.dossiernummer">33972</meta:user-defined>
    <meta:user-defined meta:name="OVERHEIDop.documenttitel">Motie van het lid Madlener over pensioenpremieverlaging ten goede laten komen aan werknemers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 ; Motie; Motie van het lid Madlener over pensioenpremieverlaging ten goede laten komen aan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