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Nr. 40
      <text:tab/>MOTIE VAN HET LID MADLENER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overwegende dat indexatie van de pensioenen in de toekomst mogelijk moet blijven;</text:p>
      <text:p text:style-name="ifm_p_mt.3.76mm_ifm">verzoekt de regering, de verhoging van het vereist eigen vermogen voor pensioenfondsen niet door te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2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2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 ; Motie; Motie van het lid Madlener over geen verhoging van het vereiste eigen vermogen</dc:title>
    <meta:user-defined meta:name="OVERHEIDop.ParlID/DC.identifier">kst-33972-40</meta:user-defined>
    <meta:user-defined meta:name="OVERHEIDop.ondernummer">40</meta:user-defined>
    <meta:user-defined meta:name="DCTERMS.W3CDTF/DCTERMS.available">2014-10-16</meta:user-defined>
    <meta:user-defined meta:name="OVERHEIDop.KamerstukTypen/DC.type">Motie</meta:user-defined>
    <meta:user-defined meta:name="OVERHEIDop.dossiernummer">33972</meta:user-defined>
    <meta:user-defined meta:name="OVERHEIDop.documenttitel">Motie van het lid Madlener over geen verhoging van het vereiste eigen vermogen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 ; Motie; Motie van het lid Madlener over geen verhoging van het vereiste eigen verm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