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32
      <text:tab/>GEWIJZIGD AMENDEMENT VAN HET LID MADLENER TER VERVANGING VAN NR. 16</text:h>
      <text:p text:style-name="ifm_p_ifm">Ontvangen 15 oktober 2014</text:p>
      <text:p text:style-name="ifm_p_mt.3.76mm_indent.0.13in_ifm">De ondergetekende stelt het volgende amendement voor:</text:p>
      <text:h text:style-name="ifm_p_mt.5.08mm_ifm" text:outline-level="2">I</text:h>
      <text:p text:style-name="ifm_p_mt.3.76mm_indent.0.13in_ifm">In artikel I, onderdeel K, onder 1, wordt «artikel 137, vierde lid» vervangen door: artikel 137, eerste lid.</text:p>
      <text:h text:style-name="ifm_p_mt.5.08mm_ifm" text:outline-level="2">II</text:h>
      <text:p text:style-name="ifm_p_mt.3.76mm_indent.0.13in_ifm">Artikel I, onderdeel O, vervalt.</text:p>
      <text:h text:style-name="ifm_p_mt.5.08mm_ifm" text:outline-level="2">III</text:h>
      <text:p text:style-name="ifm_p_mt.3.76mm_indent.0.13in_ifm">In artikel II, onderdeel I, onderdeel 1, wordt «artikel 132, vierde lid» vervangen door: artikel 132, eerste lid.</text:p>
      <text:h text:style-name="ifm_p_mt.5.08mm_ifm" text:outline-level="2">IV</text:h>
      <text:p text:style-name="ifm_p_mt.3.76mm_indent.0.13in_ifm">Artikel II, onderdeel M, vervalt.</text:p>
      <text:h text:style-name="ifm_p_mt.5.08mm_ifm" text:outline-level="2">V</text:h>
      <text:p text:style-name="ifm_p_mt.3.76mm_indent.0.13in_ifm">Artikel IIIA, vierde lid, vervalt.</text:p>
      <text:h text:style-name="ifm_p_font.bold_mt.5.08mm_page.keep-with-next_ifm" text:outline-level="2">Toelichting</text:h>
      <text:p text:style-name="ifm_p_mt.4.23mm_indent.0.13in_ifm">In het wetsvoorstel worden regels gesteld aan de mate waarin inhaalindexatie kan worden verstrekt en eerdere kortingen dus kunnen worden gecompenseerd. Dit amendement beoogt dat fondsen kunnen indexeren bij een dekkingsgraad van 105% of hoger. Volgens het wetsvoorstel mag een fonds in enig jaar niet meer indexeren dan de indexatie die het op basis van het beschikbare vermogen blijvend kan toekennen. Ook deze strengere regels worden door dit amendement teniet gedaan. Daarnaast vervalt de voorgestelde verplichting om het toeslagenbeleid vooraf vast te stellen.</text:p>
      <text:p text:style-name="ifm_p_indent.0.13in_ifm">Daartoe vervallen onderdeel O van artikel I (wijziging artikel 137 Pensioenwet) en onderdeel M van artikel II (wijziging in artikel 132 van de Wet verplichte beroepspensioenregeling).</text:p>
      <text:p text:style-name="ifm_p_mt.5.08mm_ifm"><text:line-break/>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32<text:tab/><text:page-number text:select-page="current"/></text:p>
      </style:footer>
    </style:master-page>
    <style:master-page xmlns:sdu-fn="http://schema.sdu.nl/2011/07/functions" style:name="Landscape" style:page-layout-name="landscape-margin-text">
      <style:footer>
        <text:p text:style-name="footer">Tweede Kamer, vergaderjaar 2014-2015, 33 97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Gewijzigd amendement van het lid Madlener ter vervanging van nr. 16 dat regelt dat alle fondsen kunnen indexeren bij een dekkingsgraag van 105% of hoger</dc:title>
    <meta:user-defined meta:name="OVERHEIDop.ParlID/DC.identifier">kst-33972-32</meta:user-defined>
    <meta:user-defined meta:name="OVERHEIDop.ondernummer">32</meta:user-defined>
    <meta:user-defined meta:name="DCTERMS.W3CDTF/DCTERMS.available">2014-10-16</meta:user-defined>
    <meta:user-defined meta:name="OVERHEIDop.KamerstukTypen/DC.type">Amendement</meta:user-defined>
    <meta:user-defined meta:name="OVERHEIDop.dossiernummer">33972</meta:user-defined>
    <meta:user-defined meta:name="OVERHEIDop.documenttitel">Gewijzigd amendement van het lid Madlener ter vervanging van nr. 16 dat regelt dat alle fondsen kunnen indexeren bij een dekkingsgraag van 105% of hoger</meta:user-defined>
    <meta:user-defined meta:name="OVERHEIDop.Parlementair/DC.type">Kamerstuk</meta:user-defined>
    <meta:user-defined meta:name="OVERHEIDop.indiener">B. Madlener</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Gewijzigd amendement van het lid Madlener ter vervanging van nr. 16 dat regelt dat alle fondsen kunnen indexeren bij een dekkingsgraag van 105% of hoger</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