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5
      <text:tab/>GEWIJZIGD AMENDEMENT VAN HET LID KLAVER TER VERVANGING VAN DAT GEDRUKT ONDER NR. 24</text:h>
      <text:p text:style-name="ifm_p_ifm">Ontvangen 14 oktober 2014</text:p>
      <text:p text:style-name="ifm_p_mt.3.76mm_indent.0.13in_ifm">De ondergetekende stelt het volgende amendement voor:</text:p>
      <text:h text:style-name="ifm_p_mt.5.08mm_ifm" text:outline-level="2">I</text:h>
      <text:p text:style-name="ifm_p_mt.3.76mm_indent.0.13in_ifm">Na artikel I, onderdeel M, wordt een onderdeel ingevoegd, luidende:</text:p>
      <text:p text:style-name="ifm_p_mt.3.76mm_indent.no_ifm">Ma</text:p>
      <text:p text:style-name="ifm_p_mt.3.76mm_indent.0.13in_ifm">Na artikel 133a wordt een artikel ingevoegd, luidende:</text:p>
      <text:h text:style-name="ifm_p_font.bold_mt.5.08mm_page.keep-with-next_ifm" text:outline-level="2">Artikel<text:s/>133b.<text:s/>Melding reële dekkingsgraad aan toezichthouder</text:h>
      <text:p text:style-name="ifm_p_mt.4.23mm_indent.0.13in_ifm">1.  Een pensioenfonds is verplicht om jaarlijks de hoogte van de reële dekkingsgraad van het pensioenfonds aan de toezichthouder te melden.</text:p>
      <text:p text:style-name="ifm_p_indent.0.13in_ifm">2.  Bij regeling van Onze Minister worden regels gesteld over de reële dekkingsgraad.</text:p>
      <text:h text:style-name="ifm_p_mt.5.08mm_ifm" text:outline-level="2">II</text:h>
      <text:p text:style-name="ifm_p_mt.3.76mm_indent.0.13in_ifm">In artikel I, onderdeel X, onderdeel 1, wordt «de dekkingsgraad en de beleidsdekkingsgraad» vervangen door: de dekkingsgraad, de beleidsdekkingsgraad en de reële dekkingsgraad.</text:p>
      <text:h text:style-name="ifm_p_mt.5.08mm_ifm" text:outline-level="2">III</text:h>
      <text:p text:style-name="ifm_p_mt.3.76mm_indent.0.13in_ifm">Na artikel II, onderdeel K, wordt een onderdeel ingevoegd, luidende:</text:p>
      <text:p text:style-name="ifm_p_mt.3.76mm_indent.no_ifm">Ka</text:p>
      <text:h text:style-name="ifm_p_font.bold_mt.5.08mm_page.keep-with-next_ifm" text:outline-level="2">Artikel<text:s/>128b.<text:s/>Melding reële dekkingsgraad aan toezichthouder</text:h>
      <text:p text:style-name="ifm_p_mt.4.23mm_indent.0.13in_ifm">1.  Een beroepspensioenfonds is verplicht om jaarlijks de hoogte van de reële dekkingsgraad van het beroepspensioenfonds aan de toezichthouder te melden.</text:p>
      <text:p text:style-name="ifm_p_indent.0.13in_ifm">2.  Bij regeling van Onze Minister worden regels gesteld over de reële dekkingsgraad.</text:p>
      <text:h text:style-name="ifm_p_mt.5.08mm_ifm" text:outline-level="2">IV</text:h>
      <text:p text:style-name="ifm_p_mt.3.76mm_indent.0.13in_ifm">In artikel II, onderdeel V, onderdeel 1, wordt «de dekkingsgraad en de beleidsdekkingsgraad» vervangen door: de dekkingsgraad, de beleidsdekkingsgraad en de reële dekkingsgraad.</text:p>
      <text:h text:style-name="ifm_p_font.bold_mt.5.08mm_page.keep-with-next_ifm" text:outline-level="2">Toelichting</text:h>
      <text:p text:style-name="ifm_p_mt.4.23mm_indent.0.13in_ifm">Het is van belang dat de toezichthouder kan toetsen in hoeverre de reële ambities van pensioenfondsen haalbaar zijn. Informatie over de hoogte van de reële dekkingsgraad van pensioenfondsen is hiervoor nodig. Met dit amendement wordt daarom geregeld dat pensioenfondsen jaarlijks verplicht worden aan De Nederlandsche Bank door te geven wat de stand van hun reële dekkingsgraad is.</text:p>
      <text:p text:style-name="ifm_p_indent.0.13in_ifm">Dit wordt wetstechnisch vormgegeven door toevoeging van een nieuw artikel 133b aan de Pensioenwet en een nieuw artikel 128b aan de Wet verplichte beroepspensioenregeling. Bij ministeriële regeling zal worden bepaald wat het begrip «reële dekkingsgraad» inhoudt.</text:p>
      <text:p text:style-name="ifm_p_indent.0.13in_ifm">Tevens wordt geregeld dat de reële dekkingsgraad in de staten moet worden opgenom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5<text:tab/><text:page-number text:select-page="current"/></text:p>
      </style:footer>
    </style:master-page>
    <style:master-page xmlns:sdu-fn="http://schema.sdu.nl/2011/07/functions" style:name="Landscape" style:page-layout-name="landscape-margin-text">
      <style:footer>
        <text:p text:style-name="footer">Tweede Kamer, vergaderjaar 2014-2015, 33 9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aver ter vervanging van nr. 24 dat regelt dat pensioenfondsen jaarlijks verplicht worden aan DNB door te geven wat de stand van hun reële dekkingsgraad is</dc:title>
    <meta:user-defined meta:name="OVERHEIDop.ParlID/DC.identifier">kst-33972-25</meta:user-defined>
    <meta:user-defined meta:name="OVERHEIDop.ondernummer">25</meta:user-defined>
    <meta:user-defined meta:name="DCTERMS.W3CDTF/DCTERMS.available">2014-10-15</meta:user-defined>
    <meta:user-defined meta:name="OVERHEIDop.KamerstukTypen/DC.type">Amendement</meta:user-defined>
    <meta:user-defined meta:name="OVERHEIDop.dossiernummer">33972</meta:user-defined>
    <meta:user-defined meta:name="OVERHEIDop.documenttitel">Gewijzigd amendement van het lid Klaver ter vervanging van nr. 24 dat regelt dat pensioenfondsen jaarlijks verplicht worden aan DNB door te geven wat de stand van hun reële dekkingsgraad is</meta:user-defined>
    <meta:user-defined meta:name="OVERHEIDop.Parlementair/DC.type">Kamerstuk</meta:user-defined>
    <meta:user-defined meta:name="OVERHEIDop.indiener">S.P.R.A. van Weyenberg</meta:user-defined>
    <meta:user-defined meta:name="OVERHEIDop.indiener">J.F. Klav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aver ter vervanging van nr. 24 dat regelt dat pensioenfondsen jaarlijks verplicht worden aan DNB door te geven wat de stand van hun reële dekkingsgraad is</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