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22
      <text:tab/>AMENDEMENT VAN HET LID KLAVER</text:h>
      <text:p text:style-name="ifm_p_ifm">Ontvangen 13 oktober 2014</text:p>
      <text:p text:style-name="ifm_p_mt.3.76mm_indent.0.13in_ifm">De ondergetekende stelt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In artikel 71, derde lid, vervalt «binnen zes maanden».</text:p>
      <text:h text:style-name="ifm_p_mt.5.08mm_ifm" text:outline-level="2">II</text:h>
      <text:p text:style-name="ifm_p_mt.3.76mm_indent.0.13in_ifm">Na artikel II, onderdeel C, wordt een onderdeel ingevoegd, luidende:</text:p>
      <text:p text:style-name="ifm_p_mt.3.76mm_indent.no_ifm">Ca</text:p>
      <text:p text:style-name="ifm_p_mt.3.76mm_indent.0.13in_ifm">In artikel 82, derde lid, vervalt «binnen zes maanden».</text:p>
      <text:h text:style-name="ifm_p_font.bold_mt.5.08mm_page.keep-with-next_ifm" text:outline-level="2">Toelichting</text:h>
      <text:p text:style-name="ifm_p_mt.4.23mm_indent.0.13in_ifm">Omdat waardeoverdracht in veel gevallen een verbetering betreft voor deelnemers is het onwenselijk dat de mogelijkheden voor waardeoverdracht te veel worden beperkt. Dit amendement regelt daarom dat de termijn van 6 maanden waarbinnen de waardeoverdracht van het pensioen kan plaatsvinden, vervalt. Pensioendeelnemers moeten dit te allen tijde kunnen doen, zolang het pensioenfonds niet kampt met een te lage dekkingsgraad. Dit draagt ook bij aan een beter zicht op de ontwikkeling van de waarde van het pensioen voor deelnemers. Hiertoe wordt artikel 71, derde lid, van de Pensioenwet respectievelijk artikel 82, derde lid, van de Wet verplichte beroepspensioenregeling aangepast.</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22<text:tab/><text:page-number text:select-page="current"/></text:p>
      </style:footer>
    </style:master-page>
    <style:master-page xmlns:sdu-fn="http://schema.sdu.nl/2011/07/functions" style:name="Landscape" style:page-layout-name="landscape-margin-text">
      <style:footer>
        <text:p text:style-name="footer">Tweede Kamer, vergaderjaar 2014-2015, 33 97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Klaver dat regelt dat de termijn van 6 maanden waarbinnen de waardeoverdracht van het pensioen kan plaatsvinden, vervalt</dc:title>
    <meta:user-defined meta:name="OVERHEIDop.ParlID/DC.identifier">kst-33972-22</meta:user-defined>
    <meta:user-defined meta:name="OVERHEIDop.ondernummer">22</meta:user-defined>
    <meta:user-defined meta:name="DCTERMS.W3CDTF/DCTERMS.available">2014-10-14</meta:user-defined>
    <meta:user-defined meta:name="OVERHEIDop.KamerstukTypen/DC.type">Amendement</meta:user-defined>
    <meta:user-defined meta:name="OVERHEIDop.dossiernummer">33972</meta:user-defined>
    <meta:user-defined meta:name="OVERHEIDop.documenttitel">Amendement van het lid Klaver dat regelt dat de termijn van 6 maanden waarbinnen de waardeoverdracht van het pensioen kan plaatsvinden, vervalt</meta:user-defined>
    <meta:user-defined meta:name="OVERHEIDop.Parlementair/DC.type">Kamerstuk</meta:user-defined>
    <meta:user-defined meta:name="OVERHEIDop.indiener">J.F. Klaver</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Klaver dat regelt dat de termijn van 6 maanden waarbinnen de waardeoverdracht van het pensioen kan plaatsvinden, vervalt</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