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0
      <text:tab/>AMENDEMENT VAN HET LID ULENBELT</text:h>
      <text:p text:style-name="ifm_p_ifm">Ontvangen 13 oktober 2014</text:p>
      <text:p text:style-name="ifm_p_mt.3.76mm_indent.0.13in_ifm">De ondergetekende stelt het volgende amendement voor:</text:p>
      <text:h text:style-name="ifm_p_mt.5.08mm_ifm" text:outline-level="2">I</text:h>
      <text:p text:style-name="ifm_p_mt.3.76mm_indent.0.13in_ifm">In artikel I, onderdeel L, komt artikel 129, eerste lid, onderdeel a, te luiden:</text:p>
      <text:p text:style-name="ifm_p_indent.0.13in_ifm">a.  de beleidsdekkingsgraad boven de 160% ligt en de rente voor de gemiddelde looptijd van de technische voorzieningen niet hoger is dan 4%;.</text:p>
      <text:h text:style-name="ifm_p_mt.5.08mm_ifm" text:outline-level="2">II</text:h>
      <text:p text:style-name="ifm_p_mt.3.76mm_indent.0.13in_ifm">In artikel II, onderdeel J, komt artikel 124, eerste lid, onderdeel a, te luiden:</text:p>
      <text:p text:style-name="ifm_p_indent.0.13in_ifm">a.  de beleidsdekkingsgraad boven de 160% ligt en de rente voor de gemiddelde looptijd van de technische voorzieningen niet hoger is dan 4%;.</text:p>
      <text:h text:style-name="ifm_p_font.bold_mt.5.08mm_page.keep-with-next_ifm" text:outline-level="2">Toelichting</text:h>
      <text:p text:style-name="ifm_p_mt.4.23mm_indent.0.13in_ifm">Dit amendement beoogt opgebouwde pensioenpotten te beschermen tegen pensioenroof in periodes van economische opleving. Het amendement regelt daarom dat slechts overgegaan mag worden tot premiepauzes en terugstortingen indien gelijktijdig de dekkingsgraad boven de 160% ligt én de rekenrente niet hoger is dan 4%.</text:p>
      <text:p text:style-name="ifm_p_indent.0.13in_ifm">Deze voorwaarden worden opgenomen in artikel 129 van de Pensioenwet en in artikel 124 van de Wet verplichte beroepspensioenregeling.</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0<text:tab/><text:page-number text:select-page="current"/></text:p>
      </style:footer>
    </style:master-page>
    <style:master-page xmlns:sdu-fn="http://schema.sdu.nl/2011/07/functions" style:name="Landscape" style:page-layout-name="landscape-margin-text">
      <style:footer>
        <text:p text:style-name="footer">Tweede Kamer, vergaderjaar 2014-2015, 33 9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Ulenbelt dat regelt dat slechts overgegaan mag worden tot premiepauzes en terugstortingen indien gelijktijdig de dekkingsgraad boven de 160% ligt én de rekenrente niet hoger is dan 4%</dc:title>
    <meta:user-defined meta:name="OVERHEIDop.ParlID/DC.identifier">kst-33972-20</meta:user-defined>
    <meta:user-defined meta:name="OVERHEIDop.ondernummer">20</meta:user-defined>
    <meta:user-defined meta:name="DCTERMS.W3CDTF/DCTERMS.available">2014-10-14</meta:user-defined>
    <meta:user-defined meta:name="OVERHEIDop.KamerstukTypen/DC.type">Amendement</meta:user-defined>
    <meta:user-defined meta:name="OVERHEIDop.dossiernummer">33972</meta:user-defined>
    <meta:user-defined meta:name="OVERHEIDop.documenttitel">Amendement van het lid Ulenbelt dat regelt dat slechts overgegaan mag worden tot premiepauzes en terugstortingen indien gelijktijdig de dekkingsgraad boven de 160% ligt én de rekenrente niet hoger is dan 4%</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Ulenbelt dat regelt dat slechts overgegaan mag worden tot premiepauzes en terugstortingen indien gelijktijdig de dekkingsgraad boven de 160% ligt én de rekenrente niet hoger is dan 4%</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