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19
      <text:tab/>AMENDEMENT VAN HET LID ULENBELT</text:h>
      <text:p text:style-name="ifm_p_ifm">Ontvangen 13 oktober 2014</text:p>
      <text:p text:style-name="ifm_p_mt.3.76mm_indent.0.13in_ifm">De ondergetekende stelt het volgende amendement voor:</text:p>
      <text:h text:style-name="ifm_p_mt.5.08mm_ifm" text:outline-level="2">I</text:h>
      <text:p text:style-name="ifm_p_mt.3.76mm_indent.0.13in_ifm">Na artikel I, onderdeel J, wordt een onderdeel ingevoegd, luidende:</text:p>
      <text:p text:style-name="ifm_p_mt.3.76mm_indent.no_ifm">Ja</text:p>
      <text:p text:style-name="ifm_p_mt.3.76mm_indent.0.13in_ifm">Artikel 126, tweede lid, onderdeel a, komt te luiden:</text:p>
      <text:p text:style-name="ifm_p_indent.0.13in_ifm">a.  de technische voorzieningen worden berekend op basis van een rente die aansluit bij de gemiddelde resultaten van de afgelopen tien jaar met een bij algemene maatregel van bestuur te bepalen risico-opslag.</text:p>
      <text:h text:style-name="ifm_p_mt.5.08mm_ifm" text:outline-level="2">II</text:h>
      <text:p text:style-name="ifm_p_mt.3.76mm_indent.0.13in_ifm">Na artikel II, onderdeel H, wordt een onderdeel ingevoegd, luidende:</text:p>
      <text:p text:style-name="ifm_p_mt.3.76mm_indent.no_ifm">Ha</text:p>
      <text:p text:style-name="ifm_p_mt.3.76mm_indent.0.13in_ifm">Artikel 121, tweede lid, onderdeel a, komt te luiden:</text:p>
      <text:p text:style-name="ifm_p_indent.0.13in_ifm">a.  de technische voorzieningen worden berekend op basis van een rente die aansluit bij de gemiddelde resultaten van de afgelopen tien jaar met een bij algemene maatregel van bestuur te bepalen risico-opslag.</text:p>
      <text:h text:style-name="ifm_p_font.bold_mt.5.08mm_page.keep-with-next_ifm" text:outline-level="2">Toelichting</text:h>
      <text:p text:style-name="ifm_p_mt.4.23mm_indent.0.13in_ifm">Dit amendement beoogt de berekening van de rekenrente te baseren op de gemiddeld behaalde resultaten van de afgelopen tien jaar met een bij algemene maatregel van bestuur vast te stellen risico-opslag.</text:p>
      <text:p text:style-name="ifm_p_indent.0.13in_ifm">Daartoe worden artikel 126 van de Pensioenwet en artikel 121 van de Wet verplichte beroepspensioenregeling aangepas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19<text:tab/><text:page-number text:select-page="current"/></text:p>
      </style:footer>
    </style:master-page>
    <style:master-page xmlns:sdu-fn="http://schema.sdu.nl/2011/07/functions" style:name="Landscape" style:page-layout-name="landscape-margin-text">
      <style:footer>
        <text:p text:style-name="footer">Tweede Kamer, vergaderjaar 2014-2015, 33 97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Ulenbelt dat regelt dat de berekening van de rekenrente wordt gebaseerd op de gemiddeld behaalde resultaten van de afgelopen tien jaar met een bij algemene maatregel van bestuur vast te stellen risico-opslag</dc:title>
    <meta:user-defined meta:name="OVERHEIDop.ParlID/DC.identifier">kst-33972-19</meta:user-defined>
    <meta:user-defined meta:name="OVERHEIDop.ondernummer">19</meta:user-defined>
    <meta:user-defined meta:name="DCTERMS.W3CDTF/DCTERMS.available">2014-10-14</meta:user-defined>
    <meta:user-defined meta:name="OVERHEIDop.KamerstukTypen/DC.type">Amendement</meta:user-defined>
    <meta:user-defined meta:name="OVERHEIDop.dossiernummer">33972</meta:user-defined>
    <meta:user-defined meta:name="OVERHEIDop.documenttitel">Amendement van het lid Ulenbelt dat regelt dat de berekening van de rekenrente wordt gebaseerd op de gemiddeld behaalde resultaten van de afgelopen tien jaar met een bij algemene maatregel van bestuur vast te stellen risico-opslag</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Ulenbelt dat regelt dat de berekening van de rekenrente wordt gebaseerd op de gemiddeld behaalde resultaten van de afgelopen tien jaar met een bij algemene maatregel van bestuur vast te stellen risico-opsla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