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8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68<text:tab/>Goedkeuring van het op 2 april 2013 te New York tot stand gekomen Wapenhandelsverdrag (Trb. 2013, 143 en Trb. 2014, 45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
</text:p>
      <text:p text:style-name="ifm_p_mt.3.76mm_indent.0.13in_ifm">Wij bieden U hiernevens ter overweging aan een voorstel van rijkswet houdende goedkeuring van het op 2 april 2013 te New York tot stand gekomen Wapenhandelsverdrag (Trb. 2013, 143 en Trb. 2014, 45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0 jun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68 (R2033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68 (R2033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oedkeuring van het op 2 april 2013 te New York tot stand gekomen Wapenhandelsverdrag (Trb. 2013, 143 en Trb. 2014, 45); Koninklijke boodschap; Koninklijke boodschap</dc:title>
    <meta:user-defined meta:name="OVERHEIDop.ParlID/DC.identifier">kst-33968-1</meta:user-defined>
    <meta:user-defined meta:name="OVERHEIDop.ondernummer">1</meta:user-defined>
    <meta:user-defined meta:name="DCTERMS.W3CDTF/DCTERMS.available">2014-06-25</meta:user-defined>
    <meta:user-defined meta:name="OVERHEIDop.KamerstukTypen/DC.type">Koninklijke boodschap</meta:user-defined>
    <meta:user-defined meta:name="OVERHEIDop.dossiernummer">33968-(R2033)</meta:user-defined>
    <meta:user-defined meta:name="OVERHEIDop.documenttitel">Koninklijke boodschap</meta:user-defined>
    <meta:user-defined meta:name="OVERHEIDop.Parlementair/DC.type">Kamerstuk</meta:user-defined>
    <meta:user-defined meta:name="OVERHEIDop.indiener">E.M.J. Ploumen</meta:user-defined>
    <meta:user-defined meta:name="OVERHEIDop.indiener">F.C.G.M. Timmermans</meta:user-defined>
    <meta:user-defined meta:name="OVERHEIDop.vergaderjaar">2013-2014</meta:user-defined>
    <meta:user-defined meta:name="OVERHEIDop.dossiertitel">Goedkeuring van het op 2 april 2013 te New York tot stand gekomen Wapenhandelsverdrag (Trb. 2013, 143 en Trb. 2014, 4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 april 2013 te New York tot stand gekomen Wapenhandelsverdrag (Trb. 2013, 143 en Trb. 2014, 45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