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</text:h>
      <text:h text:style-name="ifm_p_font.bold_size.9.06pt_mt.18.8mm_indent.-58.5mm_ifm" text:outline-level="1">
         D
      <text:tab/>BRIEF VAN DE MINISTER VOOR WONEN EN RIJKSDIENST</text:h>
      <text:p text:style-name="ifm_p_mt.3.76mm_ifm">Aan de Voorzitter van de Eerste Kamer der Staten-Generaal</text:p>
      <text:p text:style-name="ifm_p_mt.3.76mm_ifm">Den Haag, 28 oktober 2014</text:p>
      <text:p text:style-name="ifm_p_mt.3.76mm_ifm">Hierbij bied ik u aan een nota van wijziging met betrekking tot de Herzieningswet toegelaten instellingen volkshuisvesting. Ik heb heden een afschrift van die nota van wijziging<text:note text:id="ID-400017-d36e69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1210.17.</text:p></text:note-body></text:note> gezonden aan de Voorzitter van de Tweede Kamer der Staten-Generaal. Tevens ontvangt u ter informatie de integrale wettekst van de Herzieningswet<text:note text:id="ID-400017-d36e77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1210.17.</text:p></text:note-body></text:note>, zoals voorgesteld na de novelle en de twee nota’s van wijziging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Brief inzake Wijziging van de Herzieningswet toegelaten instellingen volkshuisvesting (33966)</dc:title>
    <meta:user-defined meta:name="OVERHEIDop.ParlID/DC.identifier">kst-33966-D</meta:user-defined>
    <meta:user-defined meta:name="OVERHEIDop.ondernummer">D</meta:user-defined>
    <meta:user-defined meta:name="DCTERMS.W3CDTF/DCTERMS.available">2014-10-29</meta:user-defined>
    <meta:user-defined meta:name="OVERHEIDop.KamerstukTypen/DC.type">Brief</meta:user-defined>
    <meta:user-defined meta:name="OVERHEIDop.dossiernummer">33966</meta:user-defined>
    <meta:user-defined meta:name="OVERHEIDop.documenttitel">Brief inzake Wijziging van de Herzieningswet toegelaten instellingen volkshuisvesting (33966)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Herzieningswet toegelaten instellingen volkshuisvesting; Brief inzake Wijziging van de Herzieningswet toegelaten instellingen volkshuisvesting (33966)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TERMS.W3CDTF/DCTERMS.issued">2014-10-28</meta:user-defined>
    <meta:user-defined meta:name="OVERHEIDop.dossiertitel">Wijziging van de Herzieningswet toegelaten instellingen volkshuisvesting</meta:user-defined>
    <meta:user-defined meta:name="OVERHEIDop.versieInformatie"/>
  </office:meta>
</office:document-meta>
</file>