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65<text:tab/>GEWIJZIGD AMENDEMENT VAN HET LID VAN DER LINDE C.S. TER VERVANGING VAN NR. 36</text:h>
      <text:p text:style-name="ifm_p_ifm">Ontvangen 10 december 2014</text:p>
      <text:p text:style-name="ifm_p_mt.3.76mm_indent.0.13in_ifm">De ondergetekenden stellen het volgende amendement voor:</text:p>
      <text:p text:style-name="ifm_p_mt.3.76mm_indent.0.13in_ifm">In artikel I, onderdeel AE, wordt in artikel 44c, eerste lid, na onderdeel c een onderdeel ingevoegd, luidende:</text:p>
      <text:p text:style-name="ifm_p_indent.0.13in_ifm">ca.  die colleges schriftelijk hebben verklaard dat er geen anderen dan toegelaten instellingen of samenwerkingsvennootschappen de werkzaamheden, bedoeld in de aanhef, tegen de daartoe door de gemeente vooraf gestelde voorwaarden willen verrichten;.</text:p>
      <text:h text:style-name="ifm_p_font.bold_mt.5.08mm_page.keep-with-next_ifm" text:outline-level="2">Toelichting</text:h>
      <text:p text:style-name="ifm_p_mt.4.23mm_indent.0.13in_ifm">De indieners beogen met dit amendement een gat in de wetgeving te dichten. De wettekst biedt nu een mogelijke uitweg voor creatieve gemeenten om ondanks een bod van een marktpartij toch voor een corporatie te kiezen. Met de toevoeging van een onderdeel ca aan artikel 44c, eerste lid, wordt dit gerepareerd.</text:p>
      <text:p text:style-name="ifm_p_mt.5.08mm_ifm"><text:line-break/>Van der Linde<text:line-break/><text:line-break/>Monasch<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65<text:tab/><text:page-number text:select-page="current"/></text:p>
      </style:footer>
    </style:master-page>
    <style:master-page xmlns:sdu-fn="http://schema.sdu.nl/2011/07/functions" style:name="Landscape" style:page-layout-name="landscape-margin-text">
      <style:footer>
        <text:p text:style-name="footer">Tweede Kamer, vergaderjaar 2014-2015, 33 96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Gewijzigd amendement van het lid Van der Linde c.s. ter vervanging van nr. 36 over het dichten van een gat in de wet bij een bod van een marktpartij.</dc:title>
    <meta:user-defined meta:name="OVERHEIDop.ParlID/DC.identifier">kst-33966-65</meta:user-defined>
    <meta:user-defined meta:name="OVERHEIDop.ondernummer">65</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Gewijzigd amendement van het lid Van der Linde c.s. ter vervanging van nr. 36 over het dichten van een gat in de wet bij een bod van een marktpartij.</meta:user-defined>
    <meta:user-defined meta:name="OVERHEIDop.Parlementair/DC.type">Kamerstuk</meta:user-defined>
    <meta:user-defined meta:name="OVERHEIDop.indiener">J.S. Monasch</meta:user-defined>
    <meta:user-defined meta:name="OVERHEIDop.indiener">K. Verhoeven</meta:user-defined>
    <meta:user-defined meta:name="OVERHEIDop.indiener">R.E. van der Linde</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Gewijzigd amendement van het lid Van der Linde c.s. ter vervanging van nr. 36 over het dichten van een gat in de wet bij een bod van een marktpartij.</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