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61<text:tab/>GEWIJZIGD AMENDEMENT VAN HET LID KARABULUT C.S. TER VERVANGING VAN DAT GEDRUKT ONDER NR. 53</text:h>
      <text:p text:style-name="ifm_p_ifm">Ontvangen 10 december 2014</text:p>
      <text:p text:style-name="ifm_p_mt.3.76mm_indent.0.13in_ifm">De ondergetekenden stellen het volgende amendement voor:</text:p>
      <text:p text:style-name="ifm_p_mt.3.76mm_indent.0.13in_ifm">In artikel I wordt onderdeel G als volgt gewijzigd:</text:p>
      <text:p text:style-name="ifm_p_mt.3.76mm_indent.0.13in_ifm">1.<text:s/>In de aanhef wordt «vier artikelen» vervangen door: vijf artikelen.</text:p>
      <text:p text:style-name="ifm_p_mt.3.76mm_indent.0.13in_ifm">2.<text:s/>Er wordt een artikel toegevoegd, luidende:</text:p>
      <text:h text:style-name="ifm_p_font.bold_mt.5.08mm_page.keep-with-next_ifm" text:outline-level="2">Artikel<text:s/>21e<text:s/></text:h>
      <text:p text:style-name="ifm_p_mt.4.23mm_indent.0.13in_ifm">Toegelaten instellingen, huurdersorganisaties en bewonerscommissies als bedoeld in artikel 1, eerste lid, onderdeel f respectievelijk g, van de Wet op het overleg huurders verhuurder, gemeenteraden en colleges van burgemeester en wethouders kunnen, indien zij dit raadzaam achten, besluiten ter raadpleging voorleggen aan de huurder, bedoeld in artikel 1, eerste lid, onderdeel e van de Wet op het overleg huurders verhuurder.</text:p>
      <text:h text:style-name="ifm_p_font.bold_mt.5.08mm_page.keep-with-next_ifm" text:outline-level="2">Toelichting</text:h>
      <text:p text:style-name="ifm_p_mt.4.23mm_indent.0.13in_ifm">De parlementaire enquêtecommissie woningcorporaties beveelt aan om huurdersbetrokkenheid breder te faciliteren. Daarom moet het mogelijk worden om besluiten rechtstreeks aan de huurders voor te leggen door middel van een huurdersraadpleging. Met dit amendement wordt de mogelijkheid van een huurdersraadpleging van individuele huurders wettelijk mogelijk gemaakt. Het initiatief voor een huurdersraadpleging kan genomen door huurdersorganisaties, bewonerscommissies, het bestuur van een toegelaten instellingen en of door de gemeente, zijnde het college van burgemeester en wethouders of de gemeenteraad. Het amendement schrijft niet voor wanneer een huurdersraadpleging plaats moet vinden.</text:p>
      <text:p text:style-name="ifm_p_mt.5.08mm_ifm"><text:line-break/>Karabulut<text:line-break/><text:line-break/>Verhoeven<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61<text:tab/><text:page-number text:select-page="current"/></text:p>
      </style:footer>
    </style:master-page>
    <style:master-page xmlns:sdu-fn="http://schema.sdu.nl/2011/07/functions" style:name="Landscape" style:page-layout-name="landscape-margin-text">
      <style:footer>
        <text:p text:style-name="footer">Tweede Kamer, vergaderjaar 2014-2015, 33 96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Gewijzigd amendement van het lid Karabulut c.s. ter vervanging van nr. 53 over het scheppen van de mogelijkheid om huurdersraadplegingen te houden.</dc:title>
    <meta:user-defined meta:name="OVERHEIDop.ParlID/DC.identifier">kst-33966-61</meta:user-defined>
    <meta:user-defined meta:name="OVERHEIDop.ondernummer">61</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Gewijzigd amendement van het lid Karabulut c.s. ter vervanging van nr. 53 over het scheppen van de mogelijkheid om huurdersraadplegingen te houden.</meta:user-defined>
    <meta:user-defined meta:name="OVERHEIDop.Parlementair/DC.type">Kamerstuk</meta:user-defined>
    <meta:user-defined meta:name="OVERHEIDop.indiener">K. Verhoeven</meta:user-defined>
    <meta:user-defined meta:name="OVERHEIDop.indiener">J.S. Monasch</meta:user-defined>
    <meta:user-defined meta:name="OVERHEIDop.indiener">S. Karabulut</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Gewijzigd amendement van het lid Karabulut c.s. ter vervanging van nr. 53 over het scheppen van de mogelijkheid om huurdersraadplegingen te houden.</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