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0
      <text:tab/>AMENDEMENT VAN HET LID KARABULUT</text:h>
      <text:p text:style-name="ifm_p_ifm">Ontvangen 10 december 2014</text:p>
      <text:p text:style-name="ifm_p_mt.3.76mm_indent.0.13in_ifm">De ondergetekende stelt het volgende amendement voor:</text:p>
      <text:p text:style-name="ifm_p_mt.3.76mm_indent.0.13in_ifm">Aan artikel I, onderdeel BT, wordt een onderdeel toegevoegd, luidende:</text:p>
      <text:p text:style-name="ifm_p_mt.3.76mm_indent.0.13in_ifm">7.<text:s/>Er wordt een lid toegevoegd, luidende:</text:p>
      <text:p text:style-name="ifm_p_mt.3.76mm_indent.0.13in_ifm">13.  In afwijking van artikel 47, eerste lid, onderdeel b, worden als diensten van algemeen economisch belang aan de toegelaten instellingen en aan de samenwerkingsvennootschappen opgedragen het bezwaren, verhuren, vervreemden en doen slopen van voor permanent verblijf bedoelde te verhuren woongelegenheden met een huurprijs die hoger is, of op een moment dat is gelegen na inwerking van deze wet hoger wordt, dan het in artikel 13, eerste lid, onderdeel a, van de Wet op de huurtoeslag genoemde bedrag en hun onroerende en infrastructurele aanhorigheden, daarop vestigen van een recht van erfpacht, opstal of vruchtgebruik, en overdragen van de economische eigendom daarvan, voor zover het woongelegenheden betreft die op het moment van inwerkingtreding van deze wet in eigendom zijn van de toegelaten instelling of de daarmee verbonden ondernemingen.</text:p>
      <text:h text:style-name="ifm_p_font.bold_mt.5.08mm_page.keep-with-next_ifm" text:outline-level="2">Toelichting</text:h>
      <text:p text:style-name="ifm_p_mt.4.23mm_indent.0.13in_ifm">Dit amendement regelt dat het door toegelaten instellingen verhuren van huurwoningen met een huurprijs hoger dan de maximum sociale huurprijs wordt aangemerkt als een dienst van algemeen economisch belang (daeb), voor zover het woningen betreft die op het moment van inwerkingtreding van deze wet al in bezit zijn van een toegelaten instelling. Hiermee wordt voorkomen dat deze momenteel «daeb-woningen» na het doorvoeren van een administratieve of juridische scheiding moeten worden aangeduid als zijnde «niet-daeb». Deze bepaling geldt voor:</text:p>
      <text:p text:style-name="ifm_p_indent.0.13in_ifm">–  huurwoningen die op het moment van inwerkingtreding van deze wet al in bezit zijn van een toegelaten instelling en waarvan de huurprijs op dat moment hoger is dan de maximum sociale huurprijs, en</text:p>
      <text:p text:style-name="ifm_p_indent.0.13in_ifm">–  voor huurwoningen die na inwerkingtreding van deze wet al in bezit zijn van de toegelaten instelling en waarvan de huurprijs bij mutatie hoger is of wordt dan de maximum sociale huurprijs.</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0<text:tab/><text:page-number text:select-page="current"/></text:p>
      </style:footer>
    </style:master-page>
    <style:master-page xmlns:sdu-fn="http://schema.sdu.nl/2011/07/functions" style:name="Landscape" style:page-layout-name="landscape-margin-text">
      <style:footer>
        <text:p text:style-name="footer">Tweede Kamer, vergaderjaar 2014-2015, 33 96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dat regelt dat het door toegelaten instellingen verhuren van huurwoningen met een huurprijs hoger dan de maximum sociale huurprijs wordt aangemerkt als een dienst van algemeen economisch belang (daeb), voor zover het woningen betreft die op het moment van inwerkingtreding van deze wet al in bezit zijn van een toegelaten instelling</dc:title>
    <meta:user-defined meta:name="OVERHEIDop.ParlID/DC.identifier">kst-33966-60</meta:user-defined>
    <meta:user-defined meta:name="OVERHEIDop.ondernummer">60</meta:user-defined>
    <meta:user-defined meta:name="DCTERMS.W3CDTF/DCTERMS.available">2014-12-11</meta:user-defined>
    <meta:user-defined meta:name="OVERHEIDop.KamerstukTypen/DC.type">Amendement</meta:user-defined>
    <meta:user-defined meta:name="OVERHEIDop.dossiernummer">33966</meta:user-defined>
    <meta:user-defined meta:name="OVERHEIDop.documenttitel">Amendement van het lid Karabulut dat regelt dat het door toegelaten instellingen verhuren van huurwoningen met een huurprijs hoger dan de maximum sociale huurprijs wordt aangemerkt als een dienst van algemeen economisch belang (daeb), voor zover het woningen betreft die op het moment van inwerkingtreding van deze wet al in bezit zijn van een toegelaten instelling</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dat regelt dat het door toegelaten instellingen verhuren van huurwoningen met een huurprijs hoger dan de maximum sociale huurprijs wordt aangemerkt als een dienst van algemeen economisch belang (daeb), voor zover het woningen betreft die op het moment van inwerkingtreding van deze wet al in bezit zijn van een toegelaten instell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