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6-5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6<text:tab/>Wijziging van de Herzieningswet toegelaten instellingen volkshuisvesting </text:h>
      <text:h text:style-name="ifm_p_font.bold_size.9.06pt_mt.18.8mm_indent.-58.5mm_ifm" text:outline-level="1">Nr. 56
      <text:tab/>MOTIE VAN HET LID MONASCH</text:h>
      <text:p text:style-name="ifm_p_ifm">Voorgesteld 9 december 2014</text:p>
      <text:p text:style-name="ifm_p_mt.3.76mm_ifm">De Kamer,</text:p>
      <text:p text:style-name="ifm_p_mt.3.76mm_ifm">gehoord de beraadslaging,</text:p>
      <text:p text:style-name="ifm_p_mt.3.76mm_ifm">constaterende dat gemeenten voor 45 miljard euro achtervang vormen voor de leningen van corporaties;</text:p>
      <text:p text:style-name="ifm_p_mt.3.76mm_ifm">overwegende dat gemeenten nu al voorwaarden kunnen stellen aan elke WSW-lening die verstrekt wordt inzake deze achtervang;</text:p>
      <text:p text:style-name="ifm_p_mt.3.76mm_ifm">constaterende dat veel gemeenten momenteel kiezen voor een algemene achtervangfaciliteit die niet direct is gekoppeld aan afzonderlijke leningen;</text:p>
      <text:p text:style-name="ifm_p_mt.3.76mm_ifm">overwegende dat het wenselijk is dat gemeenten kritischer worden op de prestaties van de toegelaten instellingen waarvoor zij garant staan;</text:p>
      <text:p text:style-name="ifm_p_mt.3.76mm_ifm">roept de regering op om bij gemeenten inzichtelijk te maken op welke wijze zij via de achtervangpositie meer kunnen sturen op de prestaties van toegelaten instellingen waarvoor zij garant staan,</text:p>
      <text:p text:style-name="ifm_p_mt.3.76mm_ifm">en gaat over tot de orde van de dag.</text:p>
      <text:p text:style-name="ifm_p_mt.3.76mm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6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6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Herzieningswet toegelaten instellingen volkshuisvesting; Motie; Motie van het lid Monasch over het door gemeenten sturen op de prestaties van toegelaten instellingen</dc:title>
    <meta:user-defined meta:name="OVERHEIDop.ParlID/DC.identifier">kst-33966-56</meta:user-defined>
    <meta:user-defined meta:name="OVERHEIDop.ondernummer">56</meta:user-defined>
    <meta:user-defined meta:name="DCTERMS.W3CDTF/DCTERMS.available">2014-12-10</meta:user-defined>
    <meta:user-defined meta:name="OVERHEIDop.KamerstukTypen/DC.type">Motie</meta:user-defined>
    <meta:user-defined meta:name="OVERHEIDop.dossiernummer">33966</meta:user-defined>
    <meta:user-defined meta:name="OVERHEIDop.documenttitel">Motie van het lid Monasch over het door gemeenten sturen op de prestaties van toegelaten instellingen</meta:user-defined>
    <meta:user-defined meta:name="OVERHEIDop.Parlementair/DC.type">Kamerstuk</meta:user-defined>
    <meta:user-defined meta:name="OVERHEIDop.indiener">J.S. Monasch</meta:user-defined>
    <meta:user-defined meta:name="OVERHEIDop.vergaderjaar">2014-2015</meta:user-defined>
    <meta:user-defined meta:name="OVERHEIDop.dossiertitel">Wijziging van de Herzieningswet toegelaten instellingen volkshuisves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Herzieningswet toegelaten instellingen volkshuisvesting; Motie; Motie van het lid Monasch over het door gemeenten sturen op de prestaties van toegelaten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