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2
      <text:tab/>AMENDEMENT VAN HET LID MONASCH</text:h>
      <text:p text:style-name="ifm_p_ifm">Ontvangen 9 december 2014</text:p>
      <text:p text:style-name="ifm_p_mt.3.76mm_indent.0.13in_ifm">De ondergetekende stelt het volgende amendement voor:</text:p>
      <text:p text:style-name="ifm_p_mt.3.76mm_indent.0.13in_ifm">In artikel I, onderdeel AG, onder 2, wordt in artikel 46, tweede lid, «ten minste een bij algemene maatregel van bestuur te bepalen percentage van huishoudens als eerstbedoeld of laatstbedoeld» vervangen door: de huishoudens, eerstbedoeld en laatstbedoeld.</text:p>
      <text:h text:style-name="ifm_p_font.bold_mt.5.08mm_page.keep-with-next_ifm" text:outline-level="2">Toelichting</text:h>
      <text:p text:style-name="ifm_p_mt.4.23mm_indent.0.13in_ifm">Een TI dient aan alle woningzoekenden die huurtoeslaggerechtigd zijn een woning toe te wijzen met een huur tot maximaal de aftoppingsgrens.</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2<text:tab/><text:page-number text:select-page="current"/></text:p>
      </style:footer>
    </style:master-page>
    <style:master-page xmlns:sdu-fn="http://schema.sdu.nl/2011/07/functions" style:name="Landscape" style:page-layout-name="landscape-margin-text">
      <style:footer>
        <text:p text:style-name="footer">Tweede Kamer, vergaderjaar 2014-2015, 33 96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Monasch over aan alle woningzoekenden die huurtoeslaggerechtigd een woning toe te wijzen met een huur tot maximaal de aftoppingsgrens</dc:title>
    <meta:user-defined meta:name="OVERHEIDop.ParlID/DC.identifier">kst-33966-52</meta:user-defined>
    <meta:user-defined meta:name="OVERHEIDop.ondernummer">52</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Monasch over aan alle woningzoekenden die huurtoeslaggerechtigd een woning toe te wijzen met een huur tot maximaal de aftoppingsgrens</meta:user-defined>
    <meta:user-defined meta:name="OVERHEIDop.Parlementair/DC.type">Kamerstuk</meta:user-defined>
    <meta:user-defined meta:name="OVERHEIDop.indiener">J.S. Monasch</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Monasch over aan alle woningzoekenden die huurtoeslaggerechtigd een woning toe te wijzen met een huur tot maximaal de aftoppingsgren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