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 </text:h>
      <text:h text:style-name="ifm_p_font.bold_size.9.06pt_mt.18.8mm_indent.-58.5mm_ifm" text:outline-level="1">Nr. 49
      <text:tab/>MOTIE VAN DE LEDEN SCHOUTEN EN KNOPS</text:h>
      <text:p text:style-name="ifm_p_ifm">Voorgesteld 9 december 2014</text:p>
      <text:p text:style-name="ifm_p_mt.3.76mm_ifm">De Kamer,</text:p>
      <text:p text:style-name="ifm_p_mt.3.76mm_ifm">gehoord de beraadslaging,</text:p>
      <text:p text:style-name="ifm_p_mt.3.76mm_ifm">overwegende dat een begrenzing in Rotterdam-Zuid en de krimpgebieden van het in de DAEB mogen verwerken door een toegelaten instelling van bepaalde kosten van activiteiten gericht op de herstructurering van DAEB-bezit in niet-DAEB-bezit tot 10% van de WOZ-waarde van de in de herstructureringswijk aanwezige DAEB-woningen van de betreffende toegelaten instelling, kan leiden tot een ongewenste beperking van maatschappelijk noodzakelijk te achten herstructureringsactiviteiten in deze gebieden;</text:p>
      <text:p text:style-name="ifm_p_mt.3.76mm_ifm">constaterende dat het Waarborgfonds Sociale Woningbouw reeds een toets uitvoert op het financiële effect op de toegelaten instelling van voorgenomen niet-DAEB-investeringen;</text:p>
      <text:p text:style-name="ifm_p_mt.3.76mm_ifm">verzoekt de regering om, de voorgenomen genoemde begrenzing voor het in de DAEB achterlaten van kosten van dergelijke herstructureringsactiviteiten in Rotterdam-Zuid en de krimpgebieden, te laten vervallen,</text:p>
      <text:p text:style-name="ifm_p_mt.3.76mm_ifm">en gaat over tot de orde van de dag.</text:p>
      <text:p text:style-name="ifm_p_mt.3.76mm_ifm">Schouten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Herzieningswet toegelaten instellingen volkshuisvesting; Motie; Motie van de leden Schouten en Knops over de kosten van herstructureringsactiviteiten in Rotterdam-Zuid en de krimpgebieden</dc:title>
    <meta:user-defined meta:name="OVERHEIDop.ParlID/DC.identifier">kst-33966-49</meta:user-defined>
    <meta:user-defined meta:name="OVERHEIDop.ondernummer">49</meta:user-defined>
    <meta:user-defined meta:name="DCTERMS.W3CDTF/DCTERMS.available">2014-12-10</meta:user-defined>
    <meta:user-defined meta:name="OVERHEIDop.KamerstukTypen/DC.type">Motie</meta:user-defined>
    <meta:user-defined meta:name="OVERHEIDop.dossiernummer">33966</meta:user-defined>
    <meta:user-defined meta:name="OVERHEIDop.documenttitel">Motie van de leden Schouten en Knops over de kosten van herstructureringsactiviteiten in Rotterdam-Zuid en de krimpgebieden</meta:user-defined>
    <meta:user-defined meta:name="OVERHEIDop.Parlementair/DC.type">Kamerstuk</meta:user-defined>
    <meta:user-defined meta:name="OVERHEIDop.indiener">R.W. Knops</meta:user-defined>
    <meta:user-defined meta:name="OVERHEIDop.indiener">C.J. Schouten</meta:user-defined>
    <meta:user-defined meta:name="OVERHEIDop.vergaderjaar">2014-2015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Motie; Motie van de leden Schouten en Knops over de kosten van herstructureringsactiviteiten in Rotterdam-Zuid en de krimp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