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6-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6<text:tab/>Wijziging van de Herzieningswet toegelaten instellingen volkshuisvesting </text:h>
      <text:h text:style-name="ifm_p_font.bold_size.9.06pt_mt.18.8mm_indent.-58.5mm_ifm" text:outline-level="1">Nr. 44
      <text:tab/>MOTIE VAN HET LID KNOPS</text:h>
      <text:p text:style-name="ifm_p_ifm">Voorgesteld 9 december 2014</text:p>
      <text:p text:style-name="ifm_p_mt.3.76mm_ifm">De Kamer,</text:p>
      <text:p text:style-name="ifm_p_mt.3.76mm_ifm">gehoord de beraadslaging,</text:p>
      <text:p text:style-name="ifm_p_mt.3.76mm_ifm">overwegende dat de parlementaire enquêtecommissie Woningcorporaties adviseert om jaarlijks de Staat van de volkshuisvesting te bespreken en daartoe concrete suggesties doet;</text:p>
      <text:p text:style-name="ifm_p_mt.3.76mm_ifm">verzoekt de regering, jaarlijks de Staat van de volkshuisvesting aan de Kamer voor te leggen als bedoeld door de parlementaire enquêtecommissie Woningcorporaties;</text:p>
      <text:p text:style-name="ifm_p_mt.3.76mm_ifm">verzoekt de regering tevens, in deze Staat van de volkshuisvesting een overzicht van de stand van zaken van de implementatie van de woonvisies en de regionale werkgebieden op te nemen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6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6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Herzieningswet toegelaten instellingen volkshuisvesting; Motie; Motie van het lid Knops over de Staat van de volkshuisvesting voorleggen aan de Kamer</dc:title>
    <meta:user-defined meta:name="OVERHEIDop.ParlID/DC.identifier">kst-33966-44</meta:user-defined>
    <meta:user-defined meta:name="OVERHEIDop.ondernummer">44</meta:user-defined>
    <meta:user-defined meta:name="DCTERMS.W3CDTF/DCTERMS.available">2014-12-10</meta:user-defined>
    <meta:user-defined meta:name="OVERHEIDop.KamerstukTypen/DC.type">Motie</meta:user-defined>
    <meta:user-defined meta:name="OVERHEIDop.dossiernummer">33966</meta:user-defined>
    <meta:user-defined meta:name="OVERHEIDop.documenttitel">Motie van het lid Knops over de Staat van de volkshuisvesting voorleggen aan de Kamer</meta:user-defined>
    <meta:user-defined meta:name="OVERHEIDop.Parlementair/DC.type">Kamerstuk</meta:user-defined>
    <meta:user-defined meta:name="OVERHEIDop.indiener">R.W. Knops</meta:user-defined>
    <meta:user-defined meta:name="OVERHEIDop.vergaderjaar">2014-2015</meta:user-defined>
    <meta:user-defined meta:name="OVERHEIDop.dossiertitel">Wijziging van de Herzieningswet toegelaten instellingen volkshuisves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Herzieningswet toegelaten instellingen volkshuisvesting; Motie; Motie van het lid Knops over de Staat van de volkshuisvesting voorleggen aan 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