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43
      <text:tab/>MOTIE VAN DE LEDEN KNOPS EN SCHOUTEN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basisscholen en Centra voor Jeugd en Gezin in de regel als niet-DAEB worden aangemerkt, terwijl het maatschappelijk belang voor kernen en wijken al dan niet in combinaties erg groot is;</text:p>
      <text:p text:style-name="ifm_p_mt.3.76mm_ifm">verzoekt de regering, de lijst van toegelaten DAEB-activiteiten met betrekking tot maatschappelijk vastgoed aan te vullen met basisscholen en Centra voor Jeugd en Gezin onder de voorwaarde dat hieraan renderende plannen ten grondslag liggen,</text:p>
      <text:p text:style-name="ifm_p_mt.3.76mm_ifm">en gaat over tot de orde van de dag.</text:p>
      <text:p text:style-name="ifm_p_mt.3.76mm_ifm">Knops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de leden Knops en Schouten over het maatschappelijk belang van basisscholen en Centra voor Jeugd en Gezin</dc:title>
    <meta:user-defined meta:name="OVERHEIDop.ParlID/DC.identifier">kst-33966-43</meta:user-defined>
    <meta:user-defined meta:name="OVERHEIDop.ondernummer">43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de leden Knops en Schouten over het maatschappelijk belang van basisscholen en Centra voor Jeugd en Gezin</meta:user-defined>
    <meta:user-defined meta:name="OVERHEIDop.Parlementair/DC.type">Kamerstuk</meta:user-defined>
    <meta:user-defined meta:name="OVERHEIDop.indiener">C.J. Schouten</meta:user-defined>
    <meta:user-defined meta:name="OVERHEIDop.indiener">R.W. Knops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de leden Knops en Schouten over het maatschappelijk belang van basisscholen en Centra voor Jeugd en Gez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