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42
      <text:tab/>MOTIE VAN HET LID KNOPS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volgens de parlementaire enquêtecommissie Woningcorporaties benchmarks goed inzicht kunnen verschaffen in bedrijfskosten en prestaties van corporaties;</text:p>
      <text:p text:style-name="ifm_p_mt.3.76mm_ifm">overwegende dat benchmarks de transparantie en accountability van de corporatiesector vergroten en het daarom wenselijk is dat benchmarks niet vrijblijvend zijn;</text:p>
      <text:p text:style-name="ifm_p_mt.3.76mm_ifm">constaterende dat op dit moment nog niet alle corporaties hebben meegewerkt aan deze benchmark;</text:p>
      <text:p text:style-name="ifm_p_mt.3.76mm_ifm">verzoekt de regering, één jaar na de inwerkingtreding van de Herzieningswet toegelaten instellingen de Aedes-benchmark te evalueren en indien dan niet alle corporaties deelnemen aan deze benchmark, een verplichting daartoe bij AMvB op te nem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nops over evaluatie van de benchmark van Aedes</dc:title>
    <meta:user-defined meta:name="OVERHEIDop.ParlID/DC.identifier">kst-33966-42</meta:user-defined>
    <meta:user-defined meta:name="OVERHEIDop.ondernummer">42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nops over evaluatie van de benchmark van Aedes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nops over evaluatie van de benchmark van Ae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