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 </text:h>
      <text:h text:style-name="ifm_p_font.bold_size.9.06pt_mt.18.8mm_indent.-58.5mm_ifm" text:outline-level="1">Nr. 38
      <text:tab/>MOTIE VAN HET LID KARABULUT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 dat een fors aantal corporatiebestuurders zichzelf een loonsverhoging heeft gegeven;</text:p>
      <text:p text:style-name="ifm_p_mt.3.76mm_ifm">constaterende dat de onderhandelingen voor de cao van medewerkers van woningcorporaties zijn opgeschort;</text:p>
      <text:p text:style-name="ifm_p_mt.3.76mm_ifm">verzoekt de regering om, er bij Aedes op aan te dringen om de topsalarissen onder de cao te laten vallen en de Kamer hierover te inform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6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6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Herzieningswet toegelaten instellingen volkshuisvesting; Motie; Motie van het lid Karabulut over het onder de cao laten vallen van de topsalarissen van corporatiebestuurders</dc:title>
    <meta:user-defined meta:name="OVERHEIDop.ParlID/DC.identifier">kst-33966-38</meta:user-defined>
    <meta:user-defined meta:name="OVERHEIDop.ondernummer">38</meta:user-defined>
    <meta:user-defined meta:name="DCTERMS.W3CDTF/DCTERMS.available">2014-12-10</meta:user-defined>
    <meta:user-defined meta:name="OVERHEIDop.KamerstukTypen/DC.type">Motie</meta:user-defined>
    <meta:user-defined meta:name="OVERHEIDop.dossiernummer">33966</meta:user-defined>
    <meta:user-defined meta:name="OVERHEIDop.documenttitel">Motie van het lid Karabulut over het onder de cao laten vallen van de topsalarissen van corporatiebestuurders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Wijziging van de Herzieningswet toegelaten instellingen volks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erzieningswet toegelaten instellingen volkshuisvesting; Motie; Motie van het lid Karabulut over het onder de cao laten vallen van de topsalarissen van corporatie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