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37
      <text:tab/>MOTIE VAN HET LID KARABULUT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het onduidelijk is hoe het aantal dochtermaatschappijen van toegelaten instellingen in het nieuwe corporatiestelsel zich zal ontwikkelen;</text:p>
      <text:p text:style-name="ifm_p_mt.3.76mm_ifm">overwegende dat in de nieuwe Woningwet het aantal dochtermaatschappijen niet wordt gemaximeerd en er daardoor een mogelijkheid bestaat dat het interne en externe toezicht op dochtermaatschappijen bemoeilijkt wordt;</text:p>
      <text:p text:style-name="ifm_p_mt.3.76mm_ifm">verzoekt de regering om, te onderzoeken of en, zo ja, onder welke voorwaarden, het begrenzen van het aantal dochtermaatschappijen mogelijk gemaakt kan word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Karabulut over begrenzing van het aantal dochtermaatschappijen</dc:title>
    <meta:user-defined meta:name="OVERHEIDop.ParlID/DC.identifier">kst-33966-37</meta:user-defined>
    <meta:user-defined meta:name="OVERHEIDop.ondernummer">37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Karabulut over begrenzing van het aantal dochtermaatschappijen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Karabulut over begrenzing van het aantal dochter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