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36
      <text:tab/>AMENDEMENT VAN HET LID VAN DER LINDE C.S.</text:h>
      <text:p text:style-name="ifm_p_ifm">Ontvangen 9 december 2014</text:p>
      <text:p text:style-name="ifm_p_mt.3.76mm_indent.0.13in_ifm">De ondergetekenden stellen het volgende amendement voor:</text:p>
      <text:p text:style-name="ifm_p_mt.3.76mm_indent.0.13in_ifm">In artikel I, onderdeel AE, wordt in artikel 44c, eerste lid, na onderdeel c een onderdeel ingevoegd, luidende:</text:p>
      <text:p text:style-name="ifm_p_indent.0.13in_ifm">ca.  die colleges schriftelijk hebben verklaard dat er geen anderen dan toegelaten instellingen of samenwerkingsvennootschappen de werkzaamheden zoals bedoeld in de aanhef tegen de daartoe door de gemeente vooraf gestelde condities willen verrichten;.</text:p>
      <text:h text:style-name="ifm_p_font.bold_mt.5.08mm_page.keep-with-next_ifm" text:outline-level="2">Toelichting</text:h>
      <text:p text:style-name="ifm_p_mt.4.23mm_indent.0.13in_ifm">De indieners beogen met dit amendement een gat in de wetgeving te dichten. De wettekst biedt nu een mogelijke uitweg voor creatieve gemeenten om ondanks een bod van een marktpartij toch voor een corporatie te kiezen. Met de toevoeging van een onderdeel ca aan artikel 44c, eerste lid, wordt dit gerepareerd.</text:p>
      <text:p text:style-name="ifm_p_mt.5.08mm_ifm"><text:line-break/>Van der Linde<text:line-break/><text:line-break/>Monasch<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36<text:tab/><text:page-number text:select-page="current"/></text:p>
      </style:footer>
    </style:master-page>
    <style:master-page xmlns:sdu-fn="http://schema.sdu.nl/2011/07/functions" style:name="Landscape" style:page-layout-name="landscape-margin-text">
      <style:footer>
        <text:p text:style-name="footer">Tweede Kamer, vergaderjaar 2014-2015, 33 96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Van der Linde c.s. over het dichten van een gat in de wet bij een bod van een marktpartij.</dc:title>
    <meta:user-defined meta:name="OVERHEIDop.ParlID/DC.identifier">kst-33966-36</meta:user-defined>
    <meta:user-defined meta:name="OVERHEIDop.ondernummer">36</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het lid Van der Linde c.s. over het dichten van een gat in de wet bij een bod van een marktpartij.</meta:user-defined>
    <meta:user-defined meta:name="OVERHEIDop.Parlementair/DC.type">Kamerstuk</meta:user-defined>
    <meta:user-defined meta:name="OVERHEIDop.indiener">J.S. Monasch</meta:user-defined>
    <meta:user-defined meta:name="OVERHEIDop.indiener">K. Verhoeven</meta:user-defined>
    <meta:user-defined meta:name="OVERHEIDop.indiener">R.E. van der Linde</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Van der Linde c.s. over het dichten van een gat in de wet bij een bod van een marktpartij.</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