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35
      <text:tab/>MOTIE VAN HET LID KARABULUT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constaterende dat de regering in de novelle schrijft dat de voorstellen in het wetsvoorstel en deze novelle niet los gezien kunnen worden van de hervormingen van de huur- en koopmarkt;</text:p>
      <text:p text:style-name="ifm_p_mt.3.76mm_ifm">constaterende dat de regering voornemens is de liberalisatiegrens vanaf 2016 voor drie jaar te bevriezen, terwijl de huurprijzen door kunnen stijgen;</text:p>
      <text:p text:style-name="ifm_p_mt.3.76mm_ifm">overwegende dat het aantal betaalbare sociale huurwoningen niet zou moeten verminderen;</text:p>
      <text:p text:style-name="ifm_p_mt.3.76mm_ifm">verzoekt de regering om, de liberalisatiegrens van sociale huurwoningen niet te bevriez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het lid Karabulut over niet bevriezen van de liberalisatiegrens</dc:title>
    <meta:user-defined meta:name="OVERHEIDop.ParlID/DC.identifier">kst-33966-35</meta:user-defined>
    <meta:user-defined meta:name="OVERHEIDop.ondernummer">35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het lid Karabulut over niet bevriezen van de liberalisatiegrens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het lid Karabulut over niet bevriezen van de liberalisatie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