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32<text:tab/>AMENDEMENT VAN HET LID MONASCH C.S.</text:h>
      <text:p text:style-name="ifm_p_ifm">Ontvangen 9 december 2014</text:p>
      <text:p text:style-name="ifm_p_mt.3.76mm_indent.0.13in_ifm">De ondergetekenden stellen het volgende amendement voor:</text:p>
      <text:p text:style-name="ifm_p_mt.3.76mm_indent.0.13in_ifm">In artikel I, onderdeel P, onder 3, worden na onderdeel a twee onderdelen ingevoegd, luidende:</text:p>
      <text:p text:style-name="ifm_p_mt.3.76mm_indent.0.13in_ifm">aa.<text:s/>worden de onderdelen d tot en met g geletterd e tot en met h;</text:p>
      <text:p text:style-name="ifm_p_mt.3.76mm_indent.0.13in_ifm">ab.<text:s/>wordt na onderdeel c een onderdeel ingevoegd, luidende:</text:p>
      <text:p text:style-name="ifm_p_indent.0.13in_ifm">d.  het lidmaatschap van enige raad van toezicht, raad van commissarissen of dienovereenkomstige andere toezichthoudende instantie, indien een ander lid van de raad van toezicht van de betrokken toegelaten instelling zitting heeft in die zodanige raad of instantie;;.</text:p>
      <text:h text:style-name="ifm_p_font.bold_mt.5.08mm_page.keep-with-next_ifm" text:outline-level="2">Toelichting</text:h>
      <text:p text:style-name="ifm_p_mt.4.23mm_indent.0.13in_ifm">Een RvC lid bij een TI mag niet samen met een collega-commissaris uit die desbetreffende RvC van die TI, in een andere RvC zitting hebben, ongeacht de branche. Dit voorkomt de voordracht van «bekenden van» in allerlei RvC’s.</text:p>
      <text:p text:style-name="ifm_p_mt.5.08mm_ifm"><text:line-break/>Monasch<text:line-break/><text:line-break/>Karabulu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32<text:tab/><text:page-number text:select-page="current"/></text:p>
      </style:footer>
    </style:master-page>
    <style:master-page xmlns:sdu-fn="http://schema.sdu.nl/2011/07/functions" style:name="Landscape" style:page-layout-name="landscape-margin-text">
      <style:footer>
        <text:p text:style-name="footer">Tweede Kamer, vergaderjaar 2014-2015, 33 96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Monasch c.s. waarmee een RvC-lid bij een TI, buiten die TI om, niet in een RvC mag zitten met collega's uit de TI RvC.</dc:title>
    <meta:user-defined meta:name="OVERHEIDop.ParlID/DC.identifier">kst-33966-32</meta:user-defined>
    <meta:user-defined meta:name="OVERHEIDop.ondernummer">32</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Monasch c.s. waarmee een RvC-lid bij een TI, buiten die TI om, niet in een RvC mag zitten met collega's uit de TI RvC.</meta:user-defined>
    <meta:user-defined meta:name="OVERHEIDop.Parlementair/DC.type">Kamerstuk</meta:user-defined>
    <meta:user-defined meta:name="OVERHEIDop.indiener">S. Karabulut</meta:user-defined>
    <meta:user-defined meta:name="OVERHEIDop.indiener">K. Verhoeven</meta:user-defined>
    <meta:user-defined meta:name="OVERHEIDop.indiener">J.S. Monasch</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Monasch c.s. waarmee een RvC-lid bij een TI, buiten die TI om, niet in een RvC mag zitten met collega's uit de TI RvC.</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