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31<text:tab/>AMENDEMENT VAN DE LEDEN MONASCH EN KARABULUT</text:h>
      <text:p text:style-name="ifm_p_ifm">Ontvangen 9 december 2014</text:p>
      <text:p text:style-name="ifm_p_mt.3.76mm_indent.0.13in_ifm">De ondergetekenden stellen het volgende amendement voor:</text:p>
      <text:p text:style-name="ifm_p_mt.3.76mm_indent.0.13in_ifm">In artikel I, onderdeel AQ, onder 6, wordt aan het zesde lid een volzin toegevoegd, luidende: Bij of krachtens algemene maatregel van bestuur kunnen voorschriften worden gegeven omtrent de gronden waarop Onze Minister kan bepalen dat een toegelaten instelling gehouden is om tot een splitsing als bedoeld in de eerste volzin over te gaan, en de termijn waarbinnen zij een zodanige splitsing dient te hebben bewerkstelligd.</text:p>
      <text:h text:style-name="ifm_p_font.bold_mt.5.08mm_page.keep-with-next_ifm" text:outline-level="2">Toelichting</text:h>
      <text:p text:style-name="ifm_p_mt.4.23mm_indent.0.13in_ifm">De indieners zien meerdere redenen om tot (gedwongen) defusie over te gaan:</text:p>
      <text:p text:style-name="ifm_p_indent.0.13in_ifm">•  De TI vormt een systeemrisico voor de gehele sector;</text:p>
      <text:p text:style-name="ifm_p_indent.0.13in_ifm">•  De TI werkt te inefficiënt;</text:p>
      <text:p text:style-name="ifm_p_indent.0.13in_ifm">•  De TI is actief in meerdere woningmarktgebieden;</text:p>
      <text:p text:style-name="ifm_p_indent.0.13in_ifm">•  Intern toezicht wordt ingewikkelder en afstandelijker voor de Raden van Commissarissen bij te grote corporaties.</text:p>
      <text:p text:style-name="ifm_p_indent.0.13in_ifm">•  Grootschaligheid leidt tot opwaartse druk op salarissen en overbodige managementlagen</text:p>
      <text:p text:style-name="ifm_p_indent.0.13in_ifm">De Minister is systeemverantwoordelijke en krijgt daarom de bevoegdheid om via een aanwijzing de TI op te dragen tot defusie over te gaan. De Minister krijgt tevens de bevoegdheid de kaders voor de defusie te bepalen. De Minister moet overgaan tot defusie als uit analyse van de externe toezichthouders blijkt dat een TI een van bovenstaande redenen van toepassing is. De TI krijgt na de aanwijzing twee jaar de tijd om de defusie te voltooien.</text:p>
      <text:p text:style-name="ifm_p_mt.5.08mm_ifm"><text:line-break/>Monasch<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31<text:tab/><text:page-number text:select-page="current"/></text:p>
      </style:footer>
    </style:master-page>
    <style:master-page xmlns:sdu-fn="http://schema.sdu.nl/2011/07/functions" style:name="Landscape" style:page-layout-name="landscape-margin-text">
      <style:footer>
        <text:p text:style-name="footer">Tweede Kamer, vergaderjaar 2014-2015, 33 96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de leden Monasch en Karabulut over het geven van de bevoegdheid aan de minister om tot defusie over te gaan.</dc:title>
    <meta:user-defined meta:name="OVERHEIDop.ParlID/DC.identifier">kst-33966-31</meta:user-defined>
    <meta:user-defined meta:name="OVERHEIDop.ondernummer">31</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de leden Monasch en Karabulut over het geven van de bevoegdheid aan de minister om tot defusie over te gaan.</meta:user-defined>
    <meta:user-defined meta:name="OVERHEIDop.Parlementair/DC.type">Kamerstuk</meta:user-defined>
    <meta:user-defined meta:name="OVERHEIDop.indiener">S. Karabulut</meta:user-defined>
    <meta:user-defined meta:name="OVERHEIDop.indiener">J.S. Monasch</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de leden Monasch en Karabulut over het geven van de bevoegdheid aan de minister om tot defusie over te gaa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