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6<text:tab/>AMENDEMENT VAN HET LID KARABULUT</text:h>
      <text:p text:style-name="ifm_p_ifm">Ontvangen 9 december 2014</text:p>
      <text:p text:style-name="ifm_p_mt.3.76mm_indent.0.13in_ifm">De ondergetekende stelt het volgende amendement voor:</text:p>
      <text:p text:style-name="ifm_p_mt.3.76mm_indent.0.13in_ifm">In artikel I, onderdeel CG, wordt in artikel XVI voor onderdeel A een onderdeel ingevoegd, luidende:</text:p>
      <text:p text:style-name="ifm_p_mt.3.76mm_indent.no_ifm">0A</text:p>
      <text:p text:style-name="ifm_p_mt.3.76mm_indent.0.13in_ifm">Aan artikel 5, eerste lid, wordt, onder vervanging van een punt aan het slot van onderdeel g door een puntkomma, een onderdeel toegevoegd, luidende:</text:p>
      <text:p text:style-name="ifm_p_indent.0.13in_ifm">h.  verenigingen en stichtingen als bedoeld in artikel 2, eerste lid, onderdeel d, indien zij en de rechtspersonen en vennootschappen waarmee zij in de zin van artikel 21 van de Woningwet verbonden zijn, uitsluitend diensten van algemeen economisch belang verrichten als bedoeld in artikel 47, eerste lid, van de Woningwet.</text:p>
      <text:h text:style-name="ifm_p_font.bold_mt.5.08mm_page.keep-with-next_ifm" text:outline-level="2">Toelichting</text:h>
      <text:p text:style-name="ifm_p_mt.4.23mm_indent.0.13in_ifm">Door Europese wetgeving, die een onderscheid maakt tussen Diensten van Algemeen Economisch Belang (DAEB) en diensten die niet DAEB zijn, wordt het mogelijk om een vorm van staatssteun te geven aan DAEB instellingen. Dit amendement regelt dat toegelaten instellingen die uitsluitend DAEB diensten verrichten worden vrijgesteld van te heffen vennootschapsbelasting. Op deze manier krijgen DAEB toegelaten instellingen investeringsruimte voor hun kerntaak: het bouwen van betaalbare woni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6<text:tab/><text:page-number text:select-page="current"/></text:p>
      </style:footer>
    </style:master-page>
    <style:master-page xmlns:sdu-fn="http://schema.sdu.nl/2011/07/functions" style:name="Landscape" style:page-layout-name="landscape-margin-text">
      <style:footer>
        <text:p text:style-name="footer">Tweede Kamer, vergaderjaar 2014-2015, 33 96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waarmee toegelaten instellingen die uitsluitend diensten van algemeen economisch belang verrichten, worden vrijgesteld van te heffen vennootschapsbelasting.</dc:title>
    <meta:user-defined meta:name="OVERHEIDop.ParlID/DC.identifier">kst-33966-26</meta:user-defined>
    <meta:user-defined meta:name="OVERHEIDop.ondernummer">26</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Karabulut waarmee toegelaten instellingen die uitsluitend diensten van algemeen economisch belang verrichten, worden vrijgesteld van te heffen vennootschapsbelasting.</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waarmee toegelaten instellingen die uitsluitend diensten van algemeen economisch belang verrichten, worden vrijgesteld van te heffen vennootschapsbelasting.</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