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25<text:tab/>AMENDEMENT VAN HET LID KARABULUT</text:h>
      <text:p text:style-name="ifm_p_ifm">Ontvangen 9 december 2014</text:p>
      <text:p text:style-name="ifm_p_mt.3.76mm_indent.0.13in_ifm">De ondergetekende stelt het volgende amendement voor:</text:p>
      <text:p text:style-name="ifm_p_mt.3.76mm_indent.0.13in_ifm">In artikel I, onderdeel Cb, wordt in artikel 18a na het tweede lid een lid ingevoegd, luidende:</text:p>
      <text:p text:style-name="ifm_p_mt.3.76mm_indent.0.13in_ifm">2a.  Een wooncoöperatie treft een regeling voor de behandeling van klachten en geschillen.</text:p>
      <text:h text:style-name="ifm_p_font.bold_mt.5.08mm_page.keep-with-next_ifm" text:outline-level="2">Toelichting</text:h>
      <text:p text:style-name="ifm_p_mt.4.23mm_indent.0.13in_ifm">Wooncoöperaties dienen voorafgaande aan de start van de coöperatie op papier vast te hebben gelegd wat er gebeurt bij problemen. Dit kunnen problemen zijn in onderlinge verhoudingen of betalingsproblemen. Het beschrijven van en plan van aanpak bij problemen kan de vorm van een klachtenregeling hebben. De wooncoöperatie kan er ook voor kiezen een geschillencommissie in te stellen, dit wordt niet verplicht gesteld. Voor alle bewoners moet duidelijk zijn wat de procedure is mochten er geschillen ontstaa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25<text:tab/><text:page-number text:select-page="current"/></text:p>
      </style:footer>
    </style:master-page>
    <style:master-page xmlns:sdu-fn="http://schema.sdu.nl/2011/07/functions" style:name="Landscape" style:page-layout-name="landscape-margin-text">
      <style:footer>
        <text:p text:style-name="footer">Tweede Kamer, vergaderjaar 2014-2015, 33 96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Amendement van het lid Karabulut waarmee wooncoöperaties een klachten- en geschillenregeling vast dienen te stellen.</dc:title>
    <meta:user-defined meta:name="OVERHEIDop.ParlID/DC.identifier">kst-33966-25</meta:user-defined>
    <meta:user-defined meta:name="OVERHEIDop.ondernummer">25</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Amendement van het lid Karabulut waarmee wooncoöperaties een klachten- en geschillenregeling vast dienen te stellen.</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Amendement van het lid Karabulut waarmee wooncoöperaties een klachten- en geschillenregeling vast dienen te stellen.</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