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6
      <text:tab/>BRIEF VAN DE MINISTER VOOR WONEN EN RIJKSDIENST</text:h>
      <text:p text:style-name="ifm_p_mt.3.76mm_ifm">Aan de Voorzitter van de Tweede Kamer der Staten-Generaal</text:p>
      <text:p text:style-name="ifm_p_mt.3.76mm_ifm">Den Haag, 1 december 2014</text:p>
      <text:p text:style-name="ifm_p_mt.3.76mm_ifm">Hierbij bied ik u aan een nota van wijziging met betrekking tot de Herzieningswet toegelaten instellingen volkshuisvesting (Kamerstuk 33 966, nr. 15). Ik heb heden een afschrift van die nota van wijziging gezonden aan de Voorzitter van de Eerste Kamer der Staten-Generaal. Tevens ontvangt u ter informatie de integrale wettekst van de Herzieningswet<text:note text:id="ID-419840-d36e83" text:note-class="footnote"><text:note-citation text:label="1 ">1</text:note-citation><text:note-body><text:p text:style-name="ifm_p_font.normal_size.6.93pt_mt..5mm_indent.-0.1161in_mleft.0.1161in_ifm">Raadpleegbaar via www.tweedekamer.nl</text:p></text:note-body></text:note>, zoals voorgesteld na de novelle en de drie nota’s van wijzi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6<text:tab/><text:page-number text:select-page="current"/></text:p>
      </style:footer>
    </style:master-page>
    <style:master-page xmlns:sdu-fn="http://schema.sdu.nl/2011/07/functions" style:name="Landscape" style:page-layout-name="landscape-margin-text">
      <style:footer>
        <text:p text:style-name="footer">Tweede Kamer, vergaderjaar 2014-2015, 33 9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Aanbieding van de derde nota van wijziging (Kamerstuk 33 966, nr. 15) en de integrale wettekst van het voorstel van wet inzake Wijziging van de Herzieningswet toegelaten instellingen volkshuisvesting</dc:title>
    <meta:user-defined meta:name="OVERHEIDop.ParlID/DC.identifier">kst-33966-16</meta:user-defined>
    <meta:user-defined meta:name="OVERHEIDop.ondernummer">16</meta:user-defined>
    <meta:user-defined meta:name="DCTERMS.W3CDTF/DCTERMS.available">2014-12-03</meta:user-defined>
    <meta:user-defined meta:name="OVERHEIDop.KamerstukTypen/DC.type">Brief</meta:user-defined>
    <meta:user-defined meta:name="OVERHEIDop.dossiernummer">33966</meta:user-defined>
    <meta:user-defined meta:name="OVERHEIDop.documenttitel">Aanbieding van de derde nota van wijziging (Kamerstuk 33 966, nr. 15) en de integrale wettekst van het voorstel van wet inzake Wijziging van de Herzieningswet toegelaten instellingen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Aanbieding van de derde nota van wijziging (Kamerstuk 33 966, nr. 15) en de integrale wettekst van het voorstel van wet inzake Wijziging van d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