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12
      <text:tab/>BRIEF VAN DE MINISTER VOOR WONEN EN RIJKSDIENST</text:h>
      <text:p text:style-name="ifm_p_mt.3.76mm_ifm">Aan de Voorzitter van de Tweede Kamer der Staten-Generaal</text:p>
      <text:p text:style-name="ifm_p_mt.3.76mm_ifm">Den Haag, 28 oktober 2014</text:p>
      <text:p text:style-name="ifm_p_mt.3.76mm_ifm">Hierbij bied ik u aan een nota van wijziging met betrekking tot de Herzieningswet toegelaten instellingen volkshuisvesting (Kamerstuk 33 966, nr. 14). Ik heb heden een afschrift van die nota van wijziging gezonden aan de Voorzitter van de Eerste Kamer der Staten-Generaal. Tevens ontvangt u ter informatie de integrale wettekst van de Herzieningswet, zoals voorgesteld na de novelle en beide nota’s van wijziging<text:note text:id="ID-400064-d36e83" text:note-class="footnote"><text:note-citation text:label="1 ">1</text:note-citation><text:note-body><text:p text:style-name="ifm_p_font.normal_size.6.93pt_mt..5mm_indent.-0.1161in_mleft.0.1161in_ifm">Raadpleegbaar via www.tweedekamer.nl</text:p></text:note-body></text:note>.</text:p>
      <text:p text:style-name="ifm_p_mt.3.76mm_ifm">Daarnaast bied ik u de nota naar aanleiding van het nader verslag aan inzake het voorstel tot Wijziging van de Herzieningswet toegelaten instellingen volkshuisvesting (Kamerstuk 33 966, nr. 13). Hierin is tevens opgenomen de beantwoording op de vragen die zijn gesteld naar aanleiding van het advies van de Algemene Rekenkamer inzake de novelle (Kamerstuk 32 769, nr. 107).</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12<text:tab/><text:page-number text:select-page="current"/></text:p>
      </style:footer>
    </style:master-page>
    <style:master-page xmlns:sdu-fn="http://schema.sdu.nl/2011/07/functions" style:name="Landscape" style:page-layout-name="landscape-margin-text">
      <style:footer>
        <text:p text:style-name="footer">Tweede Kamer, vergaderjaar 2014-2015, 33 96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Brief regering; Aanbieding van de nota naar aanleiding van het nader verslag, de tweede nota van wijziging en de integrale wettekst van het voorstel van wet inzake Wijziging van de Herzieningswet toegelaten instellingen volkshuisvesting</dc:title>
    <meta:user-defined meta:name="OVERHEIDop.ParlID/DC.identifier">kst-33966-12</meta:user-defined>
    <meta:user-defined meta:name="OVERHEIDop.ondernummer">12</meta:user-defined>
    <meta:user-defined meta:name="DCTERMS.W3CDTF/DCTERMS.available">2014-10-29</meta:user-defined>
    <meta:user-defined meta:name="OVERHEIDop.KamerstukTypen/DC.type">Brief</meta:user-defined>
    <meta:user-defined meta:name="OVERHEIDop.dossiernummer">33966</meta:user-defined>
    <meta:user-defined meta:name="OVERHEIDop.documenttitel">Aanbieding van de nota naar aanleiding van het nader verslag, de tweede nota van wijziging en de integrale wettekst van het voorstel van wet inzake Wijziging van de Herzieningswet toegelaten instellingen volkshuisvesting</meta:user-defined>
    <meta:user-defined meta:name="OVERHEIDop.Parlementair/DC.type">Kamerstuk</meta:user-defined>
    <meta:user-defined meta:name="OVERHEIDop.indiener">S.A. Blok</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Brief regering; Aanbieding van de nota naar aanleiding van het nader verslag, de tweede nota van wijziging en de integrale wettekst van het voorstel van wet inzake Wijziging van de Herzieningswet toegelaten instellingen volkshuisvesting</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