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2
      <text:tab/>AMENDEMENT VAN DE LEDEN VAN HELVERT EN DE BOER</text:h>
      <text:p text:style-name="ifm_p_ifm">Ontvangen 31 maart 2015</text:p>
      <text:p text:style-name="ifm_p_mt.3.76mm_indent.0.13in_ifm">De ondergetekenden stellen het volgende amendement voor:</text:p>
      <text:h text:style-name="ifm_p_mt.5.08mm_ifm" text:outline-level="2">I</text:h>
      <text:p text:style-name="ifm_p_mt.3.76mm_indent.0.13in_ifm">In artikel I, onderdeel U, wordt na het zesde lid van artikel 67 een lid toegevoegd, luidende:</text:p>
      <text:p text:style-name="ifm_p_mt.3.76mm_indent.0.13in_ifm">7.  De voordracht voor een krachtens het eerste en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V, wordt na het vierde lid van artikel 68 een lid toegevoegd, luidende:</text:p>
      <text:p text:style-name="ifm_p_mt.3.76mm_indent.0.13in_ifm">5.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een lichte voorhangbepaling te koppelen aan de algemene maatregel van bestuur die zal worden opgesteld op basis van de voorgestelde artikelen 67, eerste en tweede lid, en 68, eerste lid, van de Spoorwegwet.</text:p>
      <text:p text:style-name="ifm_p_indent.0.13in_ifm">Het is van belang dat een exploitant van een dienstvoorziening kan worden verplicht een gescheiden boekhouding of een afzonderlijke administratie binnen de boekhouding te voeren en deze ter inzage te leggen. Daarmee kan worden voorkomen dat oneerlijke kruissubsidiëring plaatsvindt. Ook is het wezenlijk dat exploitanten van dienstvoorzieningen redelijke tarieven hanteren die efficiënt, transparant en non-discriminatoir zijn. In het wetsvoorstel is bepaald dat bij algemene maatregel van bestuur hierover regels kunnen worden gesteld. Met het instellen van een voorhangprocedure wordt bewerkstelligd dat het ontwerp van de algemene maatregel van bestuur aan beide kamers wordt voorgelegd.</text:p>
      <text:p text:style-name="ifm_p_mt.5.08mm_ifm"><text:line-break/>Van Helvert<text:line-break/><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2<text:tab/><text:page-number text:select-page="current"/></text:p>
      </style:footer>
    </style:master-page>
    <style:master-page xmlns:sdu-fn="http://schema.sdu.nl/2011/07/functions" style:name="Landscape" style:page-layout-name="landscape-margin-text">
      <style:footer>
        <text:p text:style-name="footer">Tweede Kamer, vergaderjaar 2014-2015, 33 9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Amendement van de leden Van Helvert en De Boer waarmee een lichte voorhangbepaling in de artikelen 67 en 68 van het wetsvoorstel wordt geïntroduceerd</dc:title>
    <meta:user-defined meta:name="OVERHEIDop.ParlID/DC.identifier">kst-33965-12</meta:user-defined>
    <meta:user-defined meta:name="OVERHEIDop.ondernummer">12</meta:user-defined>
    <meta:user-defined meta:name="DCTERMS.W3CDTF/DCTERMS.available">2015-04-02</meta:user-defined>
    <meta:user-defined meta:name="OVERHEIDop.KamerstukTypen/DC.type">Amendement</meta:user-defined>
    <meta:user-defined meta:name="OVERHEIDop.dossiernummer">33965</meta:user-defined>
    <meta:user-defined meta:name="OVERHEIDop.documenttitel">Amendement van de leden Van Helvert en De Boer waarmee een lichte voorhangbepaling in de artikelen 67 en 68 van het wetsvoorstel wordt geïntroduceerd</meta:user-defined>
    <meta:user-defined meta:name="OVERHEIDop.Parlementair/DC.type">Kamerstuk</meta:user-defined>
    <meta:user-defined meta:name="OVERHEIDop.indiener">B.G. de Boer</meta:user-defined>
    <meta:user-defined meta:name="OVERHEIDop.indiener">M.J.F. van Helvert</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Amendement van de leden Van Helvert en De Boer waarmee een lichte voorhangbepaling in de artikelen 67 en 68 van het wetsvoorstel wordt geïntroduceerd</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