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5-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5<text:tab/>Wijziging van de Spoorwegwet en enige andere wetten in verband met de implementatie van richtlijn 2012/34/EU van het Europees parlement en de Raad van 21 november 2012 tot instelling van één Europese spoorwegruimte (PbEU 2012, L 343/32)</text:h>
      <text:h text:style-name="ifm_p_font.bold_size.9.06pt_mt.18.8mm_indent.-58.5mm_ifm" text:outline-level="1">Nr. 11
      <text:tab/>AMENDEMENT VAN DE LEDEN DE BOER EN VAN HELVERT</text:h>
      <text:p text:style-name="ifm_p_ifm">Ontvangen 31 maart 2015</text:p>
      <text:p text:style-name="ifm_p_mt.3.76mm_indent.0.13in_ifm">De ondergetekenden stellen het volgende amendement voor:</text:p>
      <text:h text:style-name="ifm_p_mt.5.08mm_ifm" text:outline-level="2">I</text:h>
      <text:p text:style-name="ifm_p_mt.3.76mm_indent.0.13in_ifm">In artikel I, onderdeel W, wordt na het eerste lid van artikel 68a een lid ingevoegd, luidende:</text:p>
      <text:p text:style-name="ifm_p_mt.3.76mm_indent.0.13in_ifm">1a.  Onverminderd het eerste lid, verstrekken exploitanten van dienstvoorzieningen als bedoeld in bijlage II, punten 2 en 3, van richtlijn 2012/34/EU onverwijld informatie over de voorwaarden voor toegang als bedoeld in artikel 67, eerste lid, onderdeel b, of voor verlening van diensten als bedoeld in artikel 67, onderdeel c, alsmede informatie over vergoedingen als bedoeld in artikel 68, eerste lid, aan spoorwegondernemingen die daarom verzoeken.</text:p>
      <text:h text:style-name="ifm_p_font.bold_mt.5.08mm_page.keep-with-next_ifm" text:outline-level="2">Toelichting</text:h>
      <text:p text:style-name="ifm_p_mt.4.23mm_indent.0.13in_ifm">Dit amendement beoogt exploitanten van dienstvoorzieningen als bedoeld in bijlage II, punten 2 en 3, van richtlijn 2012/34/EU verplicht te stellen aan spoorwegondernemingen die daarom verzoeken onverwijld informatie ter beschikking te stellen over de voorwaarden voor toegang als bedoeld in artikel 67, eerste lid, onderdeel b, of voor verlening van diensten als bedoeld in artikel 67, onderdeel c, alsmede informatie over vergoedingen als bedoeld in artikel 68, eerste lid.</text:p>
      <text:p text:style-name="ifm_p_mt.3.76mm_indent.0.13in_ifm">Daarmee wordt uitgesloten dat die exploitanten, door informatievoorziening te vertragen of informatie onvolledig aan te leveren, de marktpositie van andere (bijvoorbeeld concurrerende) partijen kunnen benadelen en/of de concurrentie kunnen belemmeren.</text:p>
      <text:p text:style-name="ifm_p_mt.5.08mm_ifm"><text:line-break/>De Boer<text:line-break/><text:line-break/>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5, nr. 11<text:tab/><text:page-number text:select-page="current"/></text:p>
      </style:footer>
    </style:master-page>
    <style:master-page xmlns:sdu-fn="http://schema.sdu.nl/2011/07/functions" style:name="Landscape" style:page-layout-name="landscape-margin-text">
      <style:footer>
        <text:p text:style-name="footer">Tweede Kamer, vergaderjaar 2014-2015, 33 96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Spoorwegwet en enige andere wetten in verband met de implementatie van richtlijn 2012/34/EU van het Europees Parlement en de Raad van 21 november 2012 tot instelling van één Europese spoorwegruimte (PbEU 2012, L 343/32); Amendement; Amendement van de leden De Boer en Van Helvert dat beoogt exploitanten van dienstvoorzieningen verplicht te stellen aan spoorwegondernemingen die daarom verzoeken onverwijld informatie ter beschikking te stellen over de voorwaarden voor toegang of voor verlening van diensten alsmede informatie over vergoedingen.</dc:title>
    <meta:user-defined meta:name="OVERHEIDop.ParlID/DC.identifier">kst-33965-11</meta:user-defined>
    <meta:user-defined meta:name="OVERHEIDop.ondernummer">11</meta:user-defined>
    <meta:user-defined meta:name="DCTERMS.W3CDTF/DCTERMS.available">2015-04-02</meta:user-defined>
    <meta:user-defined meta:name="OVERHEIDop.KamerstukTypen/DC.type">Amendement</meta:user-defined>
    <meta:user-defined meta:name="OVERHEIDop.dossiernummer">33965</meta:user-defined>
    <meta:user-defined meta:name="OVERHEIDop.documenttitel">Amendement van de leden De Boer en Van Helvert dat beoogt exploitanten van dienstvoorzieningen verplicht te stellen aan spoorwegondernemingen die daarom verzoeken onverwijld informatie ter beschikking te stellen over de voorwaarden voor toegang of voor verlening van diensten alsmede informatie over vergoedingen.</meta:user-defined>
    <meta:user-defined meta:name="OVERHEIDop.Parlementair/DC.type">Kamerstuk</meta:user-defined>
    <meta:user-defined meta:name="OVERHEIDop.indiener">M.J.F. van Helvert</meta:user-defined>
    <meta:user-defined meta:name="OVERHEIDop.indiener">B.G. de Boer</meta:user-defined>
    <meta:user-defined meta:name="OVERHEIDop.vergaderjaar">2014-2015</meta:user-defined>
    <meta:user-defined meta:name="OVERHEIDop.dossiertitel">Wijziging van de Spoorwegwet en enige andere wetten in verband met de implementatie van richtlijn 2012/34/EU van het Europees Parlement en de Raad van 21 november 2012 tot instelling van één Europese spoorwegruimte (PbEU 2012, L 343/3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enige andere wetten in verband met de implementatie van richtlijn 2012/34/EU van het Europees Parlement en de Raad van 21 november 2012 tot instelling van één Europese spoorwegruimte (PbEU 2012, L 343/32); Amendement; Amendement van de leden De Boer en Van Helvert dat beoogt exploitanten van dienstvoorzieningen verplicht te stellen aan spoorwegondernemingen die daarom verzoeken onverwijld informatie ter beschikking te stellen over de voorwaarden voor toegang of voor verlening van diensten alsmede informatie over vergoedingen.</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