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
         F<text:tab/>EINDVERSLAG VAN DE VASTE COMMISSIE VOOR FINANCIËN<text:note text:id="ID-44792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 <text:span text:style-name="ifm_span_font.italic_size.6.93pt_ifm">(voorzitter)</text:span>, Sylvester (PvdA), Terpstra (CDA), Nagel (50PLUS), Elzinga (SP), Koffeman (PvdD), Reuten (SP), Knip (VVD), Backer (D66), De Boer (GL), Van Boxtel (D66), Bröcker (VVD), Ester (CU), De Grave (VVD) <text:span text:style-name="ifm_span_font.italic_size.6.93pt_ifm">(vice-voorzitter)</text:span>, Hoekstra (CDA), De Lange (OSF), Postema (PvdA), Sent (PvdA), Van Strien (PVV), Vos (GL), Van Beek (PVV), Kok (PVV), Bruijn (VVD), Van Zandbrink (PvdA).</text:p></text:note-body></text:note></text:h>
      <text:p text:style-name="ifm_p_ifm">Vastgesteld 20 januari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Eindverslag</dc:title>
    <meta:user-defined meta:name="OVERHEIDop.ParlID/DC.identifier">kst-33964-F</meta:user-defined>
    <meta:user-defined meta:name="OVERHEIDop.ondernummer">F</meta:user-defined>
    <meta:user-defined meta:name="DCTERMS.W3CDTF/DCTERMS.available">2015-01-20</meta:user-defined>
    <meta:user-defined meta:name="OVERHEIDop.KamerstukTypen/DC.type">Verslag</meta:user-defined>
    <meta:user-defined meta:name="OVERHEIDop.dossiernummer">3396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TERMS.W3CDTF/DCTERMS.issued">2015-01-20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OVERHEIDop.versieInformatie"/>
  </office:meta>
</office:document-meta>
</file>