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9
      <text:tab/>AMENDEMENT VAN HET LID TONY VAN DIJCK</text:h>
      <text:p text:style-name="ifm_p_ifm">Ontvangen 2 oktober 2014</text:p>
      <text:p text:style-name="ifm_p_mt.3.76mm_indent.0.13in_ifm">De ondergetekende stelt het volgende amendement voor:</text:p>
      <text:p text:style-name="ifm_p_mt.3.76mm_indent.0.13in_ifm">Na artikel II wordt een nieuw artikel ingevoegd, luidende:</text:p>
      <text:h text:style-name="ifm_p_font.bold_mt.5.08mm_page.keep-with-next_ifm" text:outline-level="2">ARTIKEL<text:s/>IIA<text:s/></text:h>
      <text:p text:style-name="ifm_p_mt.4.23mm_indent.0.13in_ifm">In de Wet normering bezoldiging topfunctionarissen publieke en semipublieke sector wordt in het eerste lid van artikel 1.3 na onderdeel c een nieuw onderdeel ingevoegd, luidende:</text:p>
      <text:p text:style-name="ifm_p_indent.0.13in_ifm">ca.  financiële ondernemingen als bedoeld in artikel 1:1 van de Wet op het financieel toezicht, waarin de Staat der Nederlanden deelneemt, indien sprake is van een situatie als bedoeld in artikel 1:129 van die wet en de Staat der Nederlanden 100% van de aandelen van die onderneming bezit.</text:p>
      <text:h text:style-name="ifm_p_font.bold_mt.5.08mm_page.keep-with-next_ifm" text:outline-level="2">Toelichting</text:h>
      <text:p text:style-name="ifm_p_mt.4.23mm_indent.0.13in_ifm">Met dit amendement wordt geregeld dat alle financiële instellingen die met staatssteun zijn gered van een faillissement en waarvan de Staat voor 100% aandeelhouder is geworden, onder de Wet normering bezoldiging topfunctionarissen publieke en semipublieke sector komen te vallen. De uitzondering voor financiële instellingen die in een volledig commerciële en concurrerende omgeving opereren wordt hiermee geschrapt.</text:p>
      <text:p text:style-name="ifm_p_indent.0.13in_ifm">Indiener maakt met dit amendement mogelijk dat alle bestuursleden niet meer dan een ministersalaris verdienen en dat hiervoor geen uitzondering meer wordt gemaakt.</text:p>
      <text:p text:style-name="ifm_p_indent.0.13in_ifm">Daartoe wordt de Wet normering bezoldiging topfunctionarissen publieke en semipublieke sector van toepassing verklaard deze categorie financiële ondernemingen, indien de Staat der Nederlanden hierin voor 100% deelneemt.</text:p>
      <text:p text:style-name="ifm_p_mt.5.08mm_ifm"><text:line-break/>Tony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9<text:tab/><text:page-number text:select-page="current"/></text:p>
      </style:footer>
    </style:master-page>
    <style:master-page xmlns:sdu-fn="http://schema.sdu.nl/2011/07/functions" style:name="Landscape" style:page-layout-name="landscape-margin-text">
      <style:footer>
        <text:p text:style-name="footer">Tweede Kamer, vergaderjaar 2014-2015, 33 9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Tony Van Dijck dat regelt dat alle financiële instellingen die met staatssteun zijn gered van een faillissement en waarvan de Staat voor 100% aandeelhouder is geworden, onder de Wet normering bezoldiging topfunctionarissen publieke en semipublieke sector komen te vallen</dc:title>
    <meta:user-defined meta:name="OVERHEIDop.ParlID/DC.identifier">kst-33964-9</meta:user-defined>
    <meta:user-defined meta:name="OVERHEIDop.ondernummer">9</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Tony Van Dijck dat regelt dat alle financiële instellingen die met staatssteun zijn gered van een faillissement en waarvan de Staat voor 100% aandeelhouder is geworden, onder de Wet normering bezoldiging topfunctionarissen publieke en semipublieke sector komen te vallen</meta:user-defined>
    <meta:user-defined meta:name="OVERHEIDop.Parlementair/DC.type">Kamerstuk</meta:user-defined>
    <meta:user-defined meta:name="OVERHEIDop.indiener">A.P.C. (Tony) van Dijck</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Tony Van Dijck dat regelt dat alle financiële instellingen die met staatssteun zijn gered van een faillissement en waarvan de Staat voor 100% aandeelhouder is geworden, onder de Wet normering bezoldiging topfunctionarissen publieke en semipublieke sector komen te valle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