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45<text:tab/>BRIEF VAN DE MINISTER VAN FINANCIËN</text:h>
      <text:p text:style-name="ifm_p_mt.3.76mm_ifm">Aan de Voorzitter van de Tweede Kamer der Staten-Generaal</text:p>
      <text:p text:style-name="ifm_p_mt.3.76mm_ifm">Den Haag, 16 januari 2018</text:p>
      <text:p text:style-name="ifm_p_mt.3.76mm_ifm">Op 18 juli 2017 is uw Kamer geïnformeerd over nieuwe tijdslijnen van de evaluatie van de Wet beloningsbeleid financiële ondernemingen.<text:note text:id="ID-829998-d36e83" text:note-class="footnote"><text:note-citation text:label="1 ">1</text:note-citation><text:note-body><text:p text:style-name="ifm_p_font.normal_size.6.93pt_mt..5mm_indent.-0.1161in_mleft.0.1161in_ifm">Kamerstuk 33 964, nr. 44</text:p></text:note-body></text:note> Het eerste deel zou voor 1 december 2017 aan uw Kamer worden gezonden en het tweede deel in het eerste kwartaal van 2018.</text:p>
      <text:p text:style-name="ifm_p_mt.3.76mm_ifm">De evaluatie gaat in op de beoogde effecten van de wet, de neveneffecten en de uitvoerbaarheid van de wet. Om deze verschillende onderdelen goed in beeld te brengen wordt op verschillende manieren informatie verzameld. Er worden gesprekken met diverse betrokkenen gevoerd, data over beloningen bij financiële ondernemingen verzameld, en er wordt een extern onderzoek op basis van experimenten en een data-analyse uitgevoerd.</text:p>
      <text:p text:style-name="ifm_p_mt.3.76mm_ifm">Om gedegen conclusies te kunnen trekken over de werking van de wet vind ik het belangrijk een totaalbeeld te hebben. Een splitsing van de evaluatie in twee delen staat daaraan in de weg. Ik streef er dan ook naar om aan het eind van het eerste kwartaal de evaluatie in zijn geheel aan uw Kamer toe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64, nr. 45<text:tab/><text:page-number text:select-page="current"/></text:p>
      </style:footer>
    </style:master-page>
    <style:master-page xmlns:sdu-fn="http://schema.sdu.nl/2011/07/functions" style:name="Landscape" style:page-layout-name="landscape-margin-text">
      <style:footer>
        <text:p text:style-name="footer">Tweede Kamer, vergaderjaar 2017-2018, 33 964,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houdende regels met betrekking tot het beloningsbeleid van financiële ondernemingen (Wet beloningsbeleid financiële ondernemingen); Brief regering; Aanpassing planning evaluatie Wet beloningsbeleid financiële ondernemingen</dc:title>
    <meta:user-defined meta:name="OVERHEIDop.ParlID/DC.identifier">kst-33964-45</meta:user-defined>
    <meta:user-defined meta:name="OVERHEIDop.ondernummer">45</meta:user-defined>
    <meta:user-defined meta:name="DCTERMS.W3CDTF/DCTERMS.available">2018-01-22</meta:user-defined>
    <meta:user-defined meta:name="OVERHEIDop.KamerstukTypen/DC.type">Brief</meta:user-defined>
    <meta:user-defined meta:name="OVERHEIDop.dossiernummer">33964</meta:user-defined>
    <meta:user-defined meta:name="OVERHEIDop.adviesRvS"/>
    <meta:user-defined meta:name="OVERHEIDop.documenttitel">Aanpassing planning evaluatie Wet beloningsbeleid financiële onderneming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Brief regering; Aanpassing planning evaluatie Wet beloningsbeleid financiële ondernemingen</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