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4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4<text:tab/>Wijziging van de Wet op het financieel toezicht houdende regels met betrekking tot het beloningsbeleid van financiële ondernemingen (Wet beloningsbeleid financiële ondernemingen)</text:h>
      <text:h text:style-name="ifm_p_font.bold_size.9.06pt_mt.18.8mm_indent.-58.5mm_ifm" text:outline-level="1">Nr. 42
      <text:tab/>GEWIJZIGDE MOTIE VAN HET LID VAN HIJUM TER VERVANGING VAN DIE GEDRUKT ONDER NR. 36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het Ministerie van Financiën voor tal van adviezen en diensten een beroep doet op buitenlandse financiële instellingen die excessieve bonussen betalen;</text:p>
      <text:p text:style-name="ifm_p_mt.3.76mm_ifm">verzoekt de regering om «beheerst beloningsbeleid» een wegingsfactor te laten zijn bij het inkopen van financiële adviezen en dienst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houdende regels met betrekking tot het beloningsbeleid van financiële ondernemingen (Wet beloningsbeleid financiële ondernemingen); Gewijzigde motie (nader); Gewijzigde motie Van Hijum (t.v.v. 33964, nr. 36) over een beheerst beloningsbeleid bij het inkopen van financiële adviezen</dc:title>
    <meta:user-defined meta:name="OVERHEIDop.ParlID/DC.identifier">kst-33964-42</meta:user-defined>
    <meta:user-defined meta:name="OVERHEIDop.ondernummer">42</meta:user-defined>
    <meta:user-defined meta:name="DCTERMS.W3CDTF/DCTERMS.available">2014-10-22</meta:user-defined>
    <meta:user-defined meta:name="OVERHEIDop.KamerstukTypen/DC.type">Motie</meta:user-defined>
    <meta:user-defined meta:name="OVERHEIDop.dossiernummer">33964</meta:user-defined>
    <meta:user-defined meta:name="OVERHEIDop.documenttitel">Gewijzigde motie Van Hijum (t.v.v. 33964, nr. 36) over een beheerst beloningsbeleid bij het inkopen van financiële adviezen</meta:user-defined>
    <meta:user-defined meta:name="OVERHEIDop.Parlementair/DC.type">Kamerstuk</meta:user-defined>
    <meta:user-defined meta:name="OVERHEIDop.indiener">Y.J. van Hijum</meta:user-defined>
    <meta:user-defined meta:name="OVERHEIDop.vergaderjaar">2014-2015</meta:user-defined>
    <meta:user-defined meta:name="OVERHEIDop.dossiertitel">Wijziging van de Wet op het financieel toezicht houdende regels met betrekking tot het beloningsbeleid van financiële ondernemingen (Wet beloningsbeleid financiël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houdende regels met betrekking tot het beloningsbeleid van financiële ondernemingen (Wet beloningsbeleid financiële ondernemingen); Gewijzigde motie (nader); Gewijzigde motie Van Hijum (t.v.v. 33964, nr. 36) over een beheerst beloningsbeleid bij het inkopen van financiële 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