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40
      <text:tab/>AMENDEMENT VAN HET LID AUKJE DE VRIES</text:h>
      <text:p text:style-name="ifm_p_ifm">Ontvangen 15 oktober 2014</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In artikel 10 van de Wet bankenbelasting vervalt het tweede lid alsmede de aanduiding «1.» voor het eerste lid.</text:p>
      <text:h text:style-name="ifm_p_font.bold_mt.5.08mm_page.keep-with-next_ifm" text:outline-level="2">Toelichting</text:h>
      <text:p text:style-name="ifm_p_mt.4.23mm_indent.0.13in_ifm">Dit amendement regelt dat niet langer een opcent op de bankenbelasting van 5% wordt geheven indien een of meer bestuurders een variabele beloning uitgekeerd krijgen van meer dan 25% van hun vaste beloning. De ratio en noodzaak hiervan is komen te vervallen nu de bonussen al worden gemaximeerd op 20% en er in hele specifieke gevallen uitzonderingen mogen worden gemaakt conform voorliggend wetsvoorstel. Als een bedrijf volgens deze wet daarop een uitzondering maakt, dan is een extra strafbelasting niet meer op zijn plaats en proportioneel.</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40<text:tab/><text:page-number text:select-page="current"/></text:p>
      </style:footer>
    </style:master-page>
    <style:master-page xmlns:sdu-fn="http://schema.sdu.nl/2011/07/functions" style:name="Landscape" style:page-layout-name="landscape-margin-text">
      <style:footer>
        <text:p text:style-name="footer">Tweede Kamer, vergaderjaar 2014-2015, 33 96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Aukje de Vries dat regelt dat niet langer een opcent op de bankenbelasting van 5% wordt geheven indien een of meer bestuurders een variabele beloning uitgekeerd krijgen van meer dan 25% van hun vaste beloning</dc:title>
    <meta:user-defined meta:name="OVERHEIDop.ParlID/DC.identifier">kst-33964-40</meta:user-defined>
    <meta:user-defined meta:name="OVERHEIDop.ondernummer">40</meta:user-defined>
    <meta:user-defined meta:name="DCTERMS.W3CDTF/DCTERMS.available">2014-10-17</meta:user-defined>
    <meta:user-defined meta:name="OVERHEIDop.KamerstukTypen/DC.type">Amendement</meta:user-defined>
    <meta:user-defined meta:name="OVERHEIDop.dossiernummer">33964</meta:user-defined>
    <meta:user-defined meta:name="OVERHEIDop.documenttitel">Amendement van het lid Aukje de Vries dat regelt dat niet langer een opcent op de bankenbelasting van 5% wordt geheven indien een of meer bestuurders een variabele beloning uitgekeerd krijgen van meer dan 25% van hun vaste beloning</meta:user-defined>
    <meta:user-defined meta:name="OVERHEIDop.Parlementair/DC.type">Kamerstuk</meta:user-defined>
    <meta:user-defined meta:name="OVERHEIDop.indiener">A. (Aukje) de Vries</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Aukje de Vries dat regelt dat niet langer een opcent op de bankenbelasting van 5% wordt geheven indien een of meer bestuurders een variabele beloning uitgekeerd krijgen van meer dan 25% van hun vaste beloning</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