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39
      <text:tab/>AMENDEMENT VAN HET LID AUKJE DE VRIES</text:h>
      <text:p text:style-name="ifm_p_ifm">Ontvangen 15 oktober 2014</text:p>
      <text:p text:style-name="ifm_p_mt.3.76mm_indent.0.13in_ifm">De ondergetekende stelt het volgende amendement voor:</text:p>
      <text:p text:style-name="ifm_p_mt.3.76mm_indent.0.13in_ifm">In artikel I, onderdeel D, wordt in artikel 1:121, vijfde lid, «75%» vervangen door: 50%.</text:p>
      <text:h text:style-name="ifm_p_font.bold_mt.5.08mm_page.keep-with-next_ifm" text:outline-level="2">Toelichting</text:h>
      <text:p text:style-name="ifm_p_mt.4.23mm_indent.0.13in_ifm">Dit amendement regelt dat de uitzondering op de maximale variabele beloning van 20% van de vaste beloning voor personen die werken onder de verantwoordelijkheid van een moedermaatschappij van een groep met een internationaal karakter en zetel in Nederland, inhoudende een plafond van 100%, van toepassing is indien over een periode van vijf aaneengesloten jaren ten minste 50% van alle onder de verantwoordelijkheid van de betreffende moedermaatschappij werkzame personen gedurende ten minste drie van die vijf jaren in hoofdzaak werkzaam waren buiten Nederland. Dit percentage was 75%. Wanneer meer dan de helft van het aantal mensen van een organisatie in het buitenland werkt, is het onredelijk om de eenzijdige, Nederlandse wetgeving van toepassing te laten zijn. Dit amendement bevordert het gelijke speelveld en eerlijke concurrentie voor sterk internationaal georiënteerde organisaties.</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39<text:tab/><text:page-number text:select-page="current"/></text:p>
      </style:footer>
    </style:master-page>
    <style:master-page xmlns:sdu-fn="http://schema.sdu.nl/2011/07/functions" style:name="Landscape" style:page-layout-name="landscape-margin-text">
      <style:footer>
        <text:p text:style-name="footer">Tweede Kamer, vergaderjaar 2014-2015, 33 96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Aukje de Vries dat regelt dat de uitzondering op de maximale variabele beloning van 20% van de vaste beloning voor personen die werken onder de verantwoordelijkheid van een moedermaatschappij van een groep met een internationaal karakter en zetel in Nederland, inhoudende een plafond van 100%, van toepassing is indien over een periode van vijf aaneengesloten jaren ten minste 50% van alle onder de verantwoordelijkheid van de betreffende moedermaatschappij werkzame personen gedurende ten minste drie van die vijf jaren in hoofdzaak werkzaam waren buiten Nederland</dc:title>
    <meta:user-defined meta:name="OVERHEIDop.ParlID/DC.identifier">kst-33964-39</meta:user-defined>
    <meta:user-defined meta:name="OVERHEIDop.ondernummer">39</meta:user-defined>
    <meta:user-defined meta:name="DCTERMS.W3CDTF/DCTERMS.available">2014-10-17</meta:user-defined>
    <meta:user-defined meta:name="OVERHEIDop.KamerstukTypen/DC.type">Amendement</meta:user-defined>
    <meta:user-defined meta:name="OVERHEIDop.dossiernummer">33964</meta:user-defined>
    <meta:user-defined meta:name="OVERHEIDop.documenttitel">Amendement van het lid Aukje de Vries dat regelt dat de uitzondering op de maximale variabele beloning van 20% van de vaste beloning voor personen die werken onder de verantwoordelijkheid van een moedermaatschappij van een groep met een internationaal karakter en zetel in Nederland, inhoudende een plafond van 100%, van toepassing is indien over een periode van vijf aaneengesloten jaren ten minste 50% van alle onder de verantwoordelijkheid van de betreffende moedermaatschappij werkzame personen gedurende ten minste drie van die vijf jaren in hoofdzaak werkzaam waren buiten Nederland</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Aukje de Vries dat regelt dat de uitzondering op de maximale variabele beloning van 20% van de vaste beloning voor personen die werken onder de verantwoordelijkheid van een moedermaatschappij van een groep met een internationaal karakter en zetel in Nederland, inhoudende een plafond van 100%, van toepassing is indien over een periode van vijf aaneengesloten jaren ten minste 50% van alle onder de verantwoordelijkheid van de betreffende moedermaatschappij werkzame personen gedurende ten minste drie van die vijf jaren in hoofdzaak werkzaam waren buiten Nederland</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