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38
      <text:tab/>AMENDEMENT VAN HET LID AUKJE DE VRIES</text:h>
      <text:p text:style-name="ifm_p_ifm">Ontvangen 15 oktober 2014</text:p>
      <text:p text:style-name="ifm_p_mt.3.76mm_indent.0.13in_ifm">De ondergetekende stelt het volgende amendement voor:</text:p>
      <text:p text:style-name="ifm_p_mt.3.76mm_indent.0.13in_ifm">In artikel I, onderdeel D, komt in artikel 1:120 het tweede lid als volgt te luiden:</text:p>
      <text:p text:style-name="ifm_p_mt.3.76mm_indent.0.13in_ifm">2.  In de beschrijving neemt de onderneming eveneens op hoeveel onder haar verantwoordelijkheid werkzame natuurlijke personen een totale jaarlijkse beloning van 1 miljoen euro of meer ontvangen, alsmede het bedrijfsonderdeel waar zij in hoofdzaak werkzaamheden voor verrichten.</text:p>
      <text:h text:style-name="ifm_p_font.bold_mt.5.08mm_page.keep-with-next_ifm" text:outline-level="2">Toelichting</text:h>
      <text:p text:style-name="ifm_p_mt.4.23mm_indent.0.13in_ifm">Dit amendement regelt dat een financiële onderneming die een beheerst beloningsbeleid voert in de beschrijving van haar beloningsbeleid in haar jaarverslag, naast de hoofdlijnen van haar beloningsbeleid, moet rapporteren over het aantal onder haar verantwoordelijkheid werkzame personen dat een totale jaarlijkse beloning van 1 miljoen euro of meer ontvangen, alsmede het bedrijfsonderdeel waar zij in hoofdzaak werkzaamheden voor verrichten. Dit amendement sluit daarbij aan bij een al geldende EU-verordening en het Burgerlijk Wetboek voor de jaarrekening van banken, verzekeraars en beleggingsondernemingen. Hierdoor ontstaan er geen extra administratieve last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38<text:tab/><text:page-number text:select-page="current"/></text:p>
      </style:footer>
    </style:master-page>
    <style:master-page xmlns:sdu-fn="http://schema.sdu.nl/2011/07/functions" style:name="Landscape" style:page-layout-name="landscape-margin-text">
      <style:footer>
        <text:p text:style-name="footer">Tweede Kamer, vergaderjaar 2014-2015, 33 96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Aukje de Vries dat regelt dat een financiële onderneming die een beheerst beloningsbeleid voert in de beschrijving van haar beloningsbeleid in haar jaarverslag, naast de hoofdlijnen van haar beloningsbeleid, moet rapporteren over het aantal onder haar verantwoordelijkheid werkzame personen dat een totale jaarlijkse beloning van 1 miljoen euro of meer ontvangen, alsmede het bedrijfsonderdeel waar zij in hoofdzaak werkzaamheden voor verrichten</dc:title>
    <meta:user-defined meta:name="OVERHEIDop.ParlID/DC.identifier">kst-33964-38</meta:user-defined>
    <meta:user-defined meta:name="OVERHEIDop.ondernummer">38</meta:user-defined>
    <meta:user-defined meta:name="DCTERMS.W3CDTF/DCTERMS.available">2014-10-17</meta:user-defined>
    <meta:user-defined meta:name="OVERHEIDop.KamerstukTypen/DC.type">Amendement</meta:user-defined>
    <meta:user-defined meta:name="OVERHEIDop.dossiernummer">33964</meta:user-defined>
    <meta:user-defined meta:name="OVERHEIDop.documenttitel">Amendement van het lid Aukje de Vries dat regelt dat een financiële onderneming die een beheerst beloningsbeleid voert in de beschrijving van haar beloningsbeleid in haar jaarverslag, naast de hoofdlijnen van haar beloningsbeleid, moet rapporteren over het aantal onder haar verantwoordelijkheid werkzame personen dat een totale jaarlijkse beloning van 1 miljoen euro of meer ontvangen, alsmede het bedrijfsonderdeel waar zij in hoofdzaak werkzaamheden voor verrichten</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Aukje de Vries dat regelt dat een financiële onderneming die een beheerst beloningsbeleid voert in de beschrijving van haar beloningsbeleid in haar jaarverslag, naast de hoofdlijnen van haar beloningsbeleid, moet rapporteren over het aantal onder haar verantwoordelijkheid werkzame personen dat een totale jaarlijkse beloning van 1 miljoen euro of meer ontvangen, alsmede het bedrijfsonderdeel waar zij in hoofdzaak werkzaamheden voor verricht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