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29
      <text:tab/>MOTIE VAN HET LID MERKIES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de regering niet beschikt over data omtrent het aantal medewerkers bij beheerders van beleggingsfondsen en de manier waarop zij worden beloond;</text:p>
      <text:p text:style-name="ifm_p_mt.3.76mm_ifm">verzoekt de regering, onderzoek te verrichten naar de beloningscultuur bij beheerders van beleggingsfonds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Motie; Motie van het lid Merkies over de beloningscultuur bij beheerders van beleggingsfondsen</dc:title>
    <meta:user-defined meta:name="OVERHEIDop.ParlID/DC.identifier">kst-33964-29</meta:user-defined>
    <meta:user-defined meta:name="OVERHEIDop.ondernummer">29</meta:user-defined>
    <meta:user-defined meta:name="DCTERMS.W3CDTF/DCTERMS.available">2014-10-16</meta:user-defined>
    <meta:user-defined meta:name="OVERHEIDop.KamerstukTypen/DC.type">Motie</meta:user-defined>
    <meta:user-defined meta:name="OVERHEIDop.dossiernummer">33964</meta:user-defined>
    <meta:user-defined meta:name="OVERHEIDop.documenttitel">Motie van het lid Merkies over de beloningscultuur bij beheerders van beleggingsfonds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Motie; Motie van het lid Merkies over de beloningscultuur bij beheerders van beleggings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