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4-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27
      <text:tab/>AMENDEMENT VAN HET LID MERKIES</text:h>
      <text:p text:style-name="ifm_p_ifm">Ontvangen 15 oktober 2014</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De Wet van 11 december 2013 tot wijziging van boek 2 van het Burgerlijk Wetboek en de Wet op het financieel toezicht in verband met de bevoegdheid tot aanpassing en terugvordering van bonussen en winstdelingen van bestuurders en dagelijks beleidsbepalers wordt als volgt gewijzigd:</text:p>
      <text:p text:style-name="ifm_p_mt.3.76mm_indent.no_ifm">A</text:p>
      <text:p text:style-name="ifm_p_mt.3.76mm_indent.0.13in_ifm">Artikel III vervalt.</text:p>
      <text:p text:style-name="ifm_p_mt.3.76mm_indent.no_ifm">B</text:p>
      <text:p text:style-name="ifm_p_mt.3.76mm_indent.0.13in_ifm">In artikel IV vervalt:, met uitzondering van artikel III dat op 1 juli 2017 in werking treedt.</text:p>
      <text:h text:style-name="ifm_p_font.bold_mt.5.08mm_page.keep-with-next_ifm" text:outline-level="2">Toelichting</text:h>
      <text:p text:style-name="ifm_p_mt.4.23mm_indent.0.13in_ifm">Dit amendement regelt dat artikel 2:135, lid 7, van het Burgerlijk Wetboek blijft behouden. Dit zevende lid is bij de derde nota van wijziging bij de Wijziging van boek 2 van het Burgerlijk Wetboek en de Wet op het financieel toezicht in verband met de bevoegdheid tot aanpassing en terugvordering van bonussen en winstdelingen van bestuurders en dagelijks beleidsbepalers en deskundigheidstoetsing van commissarissen (Kamerstukken II 2011/12, 32 512, nr. 9) toegevoegd aan artikel 135 van boek 2 van het Burgerlijk Wetboek ter vervanging van het aangenomen amendement Tang-Irrgang bij de Wet vereenvoudiging en flexibilisering bv-recht (Kamerstukken II 2009/10, 31 058, nr. 24).</text:p>
      <text:p text:style-name="ifm_p_indent.0.13in_ifm">Het amendement beoogt een zuiverder belangenafweging van bestuurders in overnamesituaties te bewerkstelligen door het op korte termijn incasseren van koerswinst door bestuurders, behaald vanwege een besluit in een overnamesituatie, tegen te gaan.</text:p>
      <text:p text:style-name="ifm_p_mt.5.08mm_ifm"><text:line-break/>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4, nr. 27<text:tab/><text:page-number text:select-page="current"/></text:p>
      </style:footer>
    </style:master-page>
    <style:master-page xmlns:sdu-fn="http://schema.sdu.nl/2011/07/functions" style:name="Landscape" style:page-layout-name="landscape-margin-text">
      <style:footer>
        <text:p text:style-name="footer">Tweede Kamer, vergaderjaar 2014-2015, 33 96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houdende regels met betrekking tot het beloningsbeleid van financiële ondernemingen (Wet beloningsbeleid financiële ondernemingen); Amendement; Amendement van het lid Merkies dat regelt dat artikel 2:135, lid 7, van het Burgerlijk Wetboek blijft behouden</dc:title>
    <meta:user-defined meta:name="OVERHEIDop.ParlID/DC.identifier">kst-33964-27</meta:user-defined>
    <meta:user-defined meta:name="OVERHEIDop.ondernummer">27</meta:user-defined>
    <meta:user-defined meta:name="DCTERMS.W3CDTF/DCTERMS.available">2014-10-16</meta:user-defined>
    <meta:user-defined meta:name="OVERHEIDop.KamerstukTypen/DC.type">Amendement</meta:user-defined>
    <meta:user-defined meta:name="OVERHEIDop.dossiernummer">33964</meta:user-defined>
    <meta:user-defined meta:name="OVERHEIDop.documenttitel">Amendement van het lid Merkies dat regelt dat artikel 2:135, lid 7, van het Burgerlijk Wetboek blijft behouden</meta:user-defined>
    <meta:user-defined meta:name="OVERHEIDop.Parlementair/DC.type">Kamerstuk</meta:user-defined>
    <meta:user-defined meta:name="OVERHEIDop.indiener">A.Z. Merkies</meta:user-defined>
    <meta:user-defined meta:name="OVERHEIDop.vergaderjaar">2014-2015</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Amendement; Amendement van het lid Merkies dat regelt dat artikel 2:135, lid 7, van het Burgerlijk Wetboek blijft behouden</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